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family="paragraph">
      <style:paragraph-properties fo:text-align="center"/>
    </style:style>
    <style:style style:name="P10" style:parent-style-name="ListParagraph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 fo:language="en" fo:country="US"/>
    </style:style>
    <style:style style:name="T16" style:parent-style-name="DefaultParagraphFont" style:family="text">
      <style:text-properties style:font-name="Times New Roman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Normal" style:family="paragraph">
      <style:paragraph-properties fo:margin-bottom="0in"/>
      <style:text-properties style:font-name="Times New Roman"/>
    </style:style>
    <style:style style:name="P22" style:parent-style-name="Normal" style:family="paragraph">
      <style:paragraph-properties fo:text-align="center" fo:margin-bottom="0in"/>
    </style:style>
    <style:style style:name="T23" style:parent-style-name="DefaultParagraphFont" style:family="text">
      <style:text-properties style:font-name="Times New Roman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Общинска избирателна комисия</text:p>
      <text:p text:style-name="P2">Община Якимово</text:p>
      <text:p text:style-name="P3">П <text:s/>Р О Т О К О Л №63</text:p>
      <text:p text:style-name="P4"/>
      <text:p text:style-name="P5"/>
      <text:p text:style-name="P6">Днес, 10.11.2015год. ОИК Якимово проведе заседание при следния дневен ред:</text:p>
      <text:list text:style-name="LFO1" text:continue-numbering="true">
        <text:list-item>
          <text:p text:style-name="P7">Командироване на членове на ОИК на<text:s/>10.11.2015год. до Администротивен съд гр. Монтана.</text:p>
        </text:list-item>
        <text:list-item>
          <text:p text:style-name="P8">Командирова на 11.11.2015г. на Димитър Георгиев Миланов до Административен съд гр. Монтана.</text:p>
        </text:list-item>
      </text:list>
      <text:p text:style-name="P9"/>
      <text:p text:style-name="P10">РЕШИ:</text:p>
      <text:p text:style-name="P11"/>
      <text:p text:style-name="Normal"><text:span text:style-name="T12">1.Решение№118/10.11.2015год</text:span><text:span text:style-name="T13">.- <text:s text:c="2"/>Командирова на 10.11.2015г.Димитър Георгиев Миланов, Димитър Иванов Петко</text:span><text:span text:style-name="T14">в и Митко Николаев Борисов за предаване на протоколи на <text:s/>СИК №123800002, 123800004, 123800007, 123800008</text:span><text:span text:style-name="T15"><text:s/></text:span><text:span text:style-name="T16">от произведените избори <text:s/>за общински съветници на 25.10.2015г.</text:span></text:p>
      <text:p text:style-name="P17"><text:span text:style-name="T18">2. Решение №119/10.11.2015г.-<text:s/></text:span><text:span text:style-name="T19">Командирова на 11.11.2015г.Димитър Георгиев Миланов за явя</text:span><text:span text:style-name="T20">ване на дело в Административен съд гр. Монтана.</text:span></text:p>
      <text:p text:style-name="P21"/>
      <text:p text:style-name="P22"><text:span text:style-name="T23">След приключване на дневния ред заседанието бе закрито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1-10T07:58:00Z</meta:creation-date>
    <dc:date>2015-11-10T08:50:00Z</dc:date>
    <meta:template xlink:href="Normal" xlink:type="simple"/>
    <meta:editing-cycles>2</meta:editing-cycles>
    <meta:editing-duration>PT480S</meta:editing-duration>
    <meta:document-statistic meta:page-count="1" meta:paragraph-count="1" meta:word-count="118" meta:character-count="794" meta:row-count="5" meta:non-whitespace-character-count="677"/>
  </office:meta>
</office:document-meta>
</file>