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<text:s/>№62</text:p>
      <text:p text:style-name="Normal"><text:s/>Днес,09.11.2015год. ОИК Якимово проведе заседание при слездния дневен ред:</text:p>
      <text:p text:style-name="P4">Разглеждане и обсъждане на:</text:p>
      <text:list text:style-name="LFO1" text:continue-numbering="true">
        <text:list-item>
          <text:p text:style-name="P5">Писмо от ЦИК, Изх. № МИ-15-1869/06.11.2015год.</text:p>
        </text:list-item>
        <text:list-item>
          <text:p text:style-name="P6">Писмо от ЦИК, Изх. № МИ-15-1863/05.11.2015год.</text:p>
        </text:list-item>
        <text:list-item>
          <text:p text:style-name="P7">Писмо от ЦИК, Изх. № МИ-06-697/06.11.2015год.</text:p>
        </text:list-item>
        <text:list-item>
          <text:p text:style-name="P8">Решение на ЦИК №2902-МИ</text:p>
        </text:list-item>
        <text:list-item>
          <text:p text:style-name="P9">Решение на ЦИК № 2913-МИ</text:p>
        </text:list-item>
        <text:list-item>
          <text:p text:style-name="P10">Приложение към Решение №2902-МИ.</text:p>
        </text:list-item>
      </text:list>
      <text:p text:style-name="Normal">След приключване на дневния ред заседанието бе закрито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10T08:07:00Z</meta:creation-date>
    <dc:date>2015-11-10T08:49:00Z</dc:date>
    <meta:template xlink:href="Normal" xlink:type="simple"/>
    <meta:editing-cycles>2</meta:editing-cycles>
    <meta:editing-duration>PT2520S</meta:editing-duration>
    <meta:document-statistic meta:page-count="1" meta:paragraph-count="1" meta:word-count="66" meta:character-count="447" meta:row-count="3" meta:non-whitespace-character-count="382"/>
  </office:meta>
</office:document-meta>
</file>