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ОБЩИНСКА ИЗБИРАТЕЛНА КОМИСИЯ</text:p>
      <text:p text:style-name="P2"/>
      <text:p text:style-name="P3">ОБЩИНА ЯКИМОВО,ОБЛАСТ МОНТАНА</text:p>
      <text:p text:style-name="P4"/>
      <text:p text:style-name="P5"><text:s/>Якимово 3640 <text:s text:c="44"/>тел.09742/9902</text:p>
      <text:p text:style-name="P6">ул.Европа №8 <text:s text:c="42"/>e-mail: yakimovo_oik2015@abv.bg</text:p>
      <text:p text:style-name="P7"/>
      <text:p text:style-name="P8"/>
      <text:p text:style-name="P9"/>
      <text:p text:style-name="P10">РЕШЕНИЕ</text:p>
      <text:p text:style-name="P11">№ 119/10.11.2015г.</text:p>
      <text:p text:style-name="P12">на ОИК Община Якимово</text:p>
      <text:p text:style-name="P13"/>
      <text:p text:style-name="P14">Относно: явяване на дело в Административен съд гр. Монтана</text:p>
      <text:p text:style-name="P15"/>
      <text:p text:style-name="P16">РЕШИ:</text:p>
      <text:p text:style-name="P17"/>
      <text:p text:style-name="P18"/>
      <text:p text:style-name="P19">Командирова на 11.11.2015г.Димитър Георгиев Миланов за явяване на дело в Административен съд гр. Монтана</text:p>
      <text:p text:style-name="P20">Пътуването ще се извърши до гр. Монтана с автобус.</text:p>
      <text:p text:style-name="P21"/>
      <text:p text:style-name="P22"/>
      <text:p text:style-name="P23"/>
      <text:p text:style-name="P24"/>
      <text:p text:style-name="P25"/>
      <text:p text:style-name="P26"/>
      <text:p text:style-name="P27">ПРЕДСЕДАТЕЛ:</text:p>
      <text:p text:style-name="P28">Димитър Миланов</text:p>
      <text:p text:style-name="P29"/>
      <text:p text:style-name="P30">СЕКРЕТАР:</text:p>
      <text:p text:style-name="P31">Петрана Иванова</text:p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1-10T07:38:00Z</meta:creation-date>
    <dc:date>2015-11-10T07:39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