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/>
      <style:text-properties style:font-name="Times New Roman" fo:font-size="14pt" style:font-size-asian="14pt" style:font-size-complex="14pt" fo:language="en" fo:country="US"/>
    </style:style>
    <style:style style:name="P2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fo:text-align="justify" fo:margin-bottom="0in"/>
    </style:style>
    <style:style style:name="T8" style:parent-style-name="DefaultParagraphFont" style:family="text">
      <style:text-properties style:font-name="Times New Roman" fo:font-size="14pt" style:font-size-asian="14pt" style:font-size-complex="14pt"/>
    </style:style>
    <style:style style:name="T9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0" style:parent-style-name="DefaultParagraphFont" style:family="text"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fo:text-align="justify" fo:margin-bottom="0in"/>
    </style:style>
    <style:style style:name="T12" style:parent-style-name="DefaultParagraphFont" style:family="text">
      <style:text-properties style:font-name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4" style:parent-style-name="DefaultParagraphFont" style:family="text">
      <style:text-properties style:font-name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6" style:parent-style-name="DefaultParagraphFont" style:family="text">
      <style:text-properties style:font-name="Times New Roman" fo:font-size="14pt" style:font-size-asian="14pt" style:font-size-complex="14pt"/>
    </style:style>
    <style:style style:name="T17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P18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fo:text-align="center" fo:margin-bottom="0in"/>
    </style:style>
    <style:style style:name="T22" style:parent-style-name="DefaultParagraphFont" style:family="text">
      <style:text-properties style:font-name="Times New Roman" fo:font-size="14pt" style:font-size-asian="14pt" style:font-size-complex="14pt"/>
    </style:style>
    <style:style style:name="T23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4" style:parent-style-name="DefaultParagraphFont" style:family="text">
      <style:text-properties style:font-name="Times New Roman" fo:font-size="14pt" style:font-size-asian="14pt" style:font-size-complex="14pt"/>
    </style:style>
    <style:style style:name="T25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6" style:parent-style-name="DefaultParagraphFont" style:family="text"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Times New Roman" fo:font-size="14pt" style:font-size-asian="14pt" style:font-size-complex="14pt"/>
    </style:style>
    <style:style style:name="T31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32" style:parent-style-name="DefaultParagraphFont" style:family="text">
      <style:text-properties style:font-name="Times New Roman" fo:font-size="14pt" style:font-size-asian="14pt" style:font-size-complex="14pt"/>
    </style:style>
    <style:style style:name="P33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4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5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37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8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9" style:parent-style-name="Normal" style:family="paragraph">
      <style:paragraph-properties fo:margin-bottom="0in"/>
      <style:text-properties fo:hyphenate="false"/>
    </style:style>
    <style:style style:name="T40" style:parent-style-name="DefaultParagraphFont" style:family="text">
      <style:text-properties style:font-name="Times New Roman" fo:font-size="14pt" style:font-size-asian="14pt" style:font-size-complex="14pt"/>
    </style:style>
    <style:style style:name="T41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42" style:parent-style-name="DefaultParagraphFont" style:family="text">
      <style:text-properties style:font-name="Times New Roman" fo:font-size="14pt" style:font-size-asian="14pt" style:font-size-complex="14pt"/>
    </style:style>
    <style:style style:name="P43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4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5" style:parent-style-name="Normal" style:family="paragraph">
      <style:paragraph-properties fo:text-align="justify" fo:margin-bottom="0in"/>
    </style:style>
    <style:style style:name="P46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7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8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9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0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1" style:parent-style-name="Normal" style:family="paragraph">
      <style:paragraph-properties fo:text-align="justify"/>
      <style:text-properties style:font-name="Times New Roman" fo:font-size="14pt" style:font-size-asian="14pt" style:font-size-complex="14pt" fo:language="en" fo:country="US"/>
    </style:style>
  </office:automatic-styles>
  <office:body>
    <office:text text:use-soft-page-breaks="true">
      <text:p text:style-name="P1"/>
      <text:p text:style-name="P2"/>
      <text:p text:style-name="P3"><text:span text:style-name="T4">ОБЩИНСКА ИЗБИРАТЕЛНА КОМИСИЯ</text:span></text:p>
      <text:p text:style-name="P5">ОБЩИНА ЯКИМОВО,ОБЛАСТ МОНТАНА</text:p>
      <text:p text:style-name="P6"/>
      <text:p text:style-name="P7"><text:span text:style-name="T8">Якимово 3640 <text:s text:c="30"/></text:span><text:span text:style-name="T9"><text:s text:c="8"/></text:span><text:span text:style-name="T10"><text:s text:c="2"/>тел.09742/9902</text:span></text:p>
      <text:p text:style-name="P11"><text:span text:style-name="T12">ул.Европа №8 <text:s text:c="29"/></text:span><text:span text:style-name="T13"><text:s text:c="10"/></text:span><text:span text:style-name="T14"><text:s text:c="3"/></text:span><text:span text:style-name="T15">e-mail</text:span><text:span text:style-name="T16">:<text:s/></text:span><text:span text:style-name="T17">yakimovo_oik2015@abv.bg<text:s/></text:span></text:p>
      <text:p text:style-name="P18"/>
      <text:p text:style-name="P19"/>
      <text:p text:style-name="P20">РЕШЕНИЕ</text:p>
      <text:p text:style-name="P21"><text:span text:style-name="T22">№</text:span><text:span text:style-name="T23"><text:s/>117/</text:span><text:span text:style-name="T24">04.</text:span><text:span text:style-name="T25">1</text:span><text:span text:style-name="T26">1.2015г.<text:s/></text:span></text:p>
      <text:p text:style-name="P27"><text:s text:c="46"/>на ОИК Община Якимово</text:p>
      <text:p text:style-name="P28"/>
      <text:p text:style-name="P29"><text:span text:style-name="T30"><text:s text:c="2"/>Относно: предаване на избирателните списъци на СИК</text:span><text:span text:style-name="T31"><text:s/></text:span><text:span text:style-name="T32">от произведените избори на 01.11.2015год. за кметове.</text:span></text:p>
      <text:p text:style-name="P33"><text:s text:c="2"/>На основание: Решение 1463-МИ от 06 март 2015 г. на ЦИК<text:s/></text:p>
      <text:p text:style-name="P34"/>
      <text:p text:style-name="P35"/>
      <text:p text:style-name="P36">РЕШИ:</text:p>
      <text:p text:style-name="P37"/>
      <text:p text:style-name="P38"/>
      <text:p text:style-name="P39"><text:span text:style-name="T40"><text:s text:c="6"/>Командирова на<text:s/></text:span><text:span text:style-name="T41">04</text:span><text:span text:style-name="T42">.11.2015г. Цветана Боянова Кирилова, Любомир Станков Велинов и Митко Николаев Борисов за предаване на избирателните списъци на СИК. <text:s/>Пътуването ще се извърши до гр. Монтана с автомобил Лада 2112, рег. № М7162-собственост на общината с шофьор Александър Методиев Александров.</text:span></text:p>
      <text:p text:style-name="P43"/>
      <text:p text:style-name="P44"/>
      <text:p text:style-name="P45"><text:s text:c="7"/></text:p>
      <text:p text:style-name="P46">ПРЕДСЕДАТЕЛ:<text:s/></text:p>
      <text:p text:style-name="P47">Димитър Миланов</text:p>
      <text:p text:style-name="P48"><text:s text:c="2"/></text:p>
      <text:p text:style-name="P49">СЕКРЕТАР:<text:s/></text:p>
      <text:p text:style-name="P50">Петрана Иванова</text:p>
      <text:p text:style-name="P51"/>
      <text:p text:style-name="Normal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1-04T12:15:00Z</meta:creation-date>
    <dc:date>2015-11-04T12:16:00Z</dc: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62" meta:row-count="6" meta:non-whitespace-character-count="735"/>
  </office:meta>
</office:document-meta>
</file>