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ListParagraph" style:list-style-name="LFO1" style:family="paragraph"/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>П Р О Т О К О Л <text:s/>№60</text:p>
      <text:p text:style-name="Normal"><text:bookmark-start text:name="_GoBack"/>Днес, 03.11.2015г. ОИК Якимово проведе заседание при следния дневен ред:</text:p>
      <text:list text:style-name="LFO1" text:continue-numbering="true">
        <text:list-item>
          <text:p text:style-name="P4">Разглеждане и обсъждане на задълженията на ОИК Якимово след изборния ден.</text:p>
        </text:list-item>
      </text:list>
      <text:p text:style-name="ListParagraph"><text:bookmark-end text:name="_GoBack"/></text:p>
      <text:p text:style-name="ListParagraph"><text:s text:c="2"/>След приключване на дневния ред заседанието бе закрит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4T11:54:00Z</meta:creation-date>
    <dc:date>2015-11-04T11:57:00Z</dc:date>
    <meta:template xlink:href="Normal" xlink:type="simple"/>
    <meta:editing-cycles>2</meta:editing-cycles>
    <meta:editing-duration>PT180S</meta:editing-duration>
    <meta:document-statistic meta:page-count="1" meta:paragraph-count="1" meta:word-count="40" meta:character-count="270" meta:row-count="1" meta:non-whitespace-character-count="231"/>
  </office:meta>
</office:document-meta>
</file>