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</office:automatic-styles>
  <office:body>
    <office:text text:use-soft-page-breaks="true">
      <text:p text:style-name="P1">Днес, 03.11.2015г. ОИК Якимово проведе заседание при следния дневен ред:</text:p>
      <text:list text:style-name="LFO1">
        <text:list-item text:start-value="1">
          <text:p text:style-name="P2">Разглеждане и обсъждане на задълженията на ОИК Якимово след изборния ден.</text:p>
        </text:list-item>
      </text:list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4T11:57:00Z</meta:creation-date>
    <dc:date>2015-11-04T11:58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