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ListParagraph" style:list-style-name="LFO1" style:family="paragraph"/>
    <style:style style:name="P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Днес, 02.11.2015год. 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жалба от Здравко <text:s/>Иванов Здравков, вх. № 260/02.11.2015год.</text:p>
        </text:list-item>
      </text:list>
      <text:p text:style-name="P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4T11:54:00Z</meta:creation-date>
    <dc:date>2015-11-04T11:5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