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line-height="100%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ListParagraph" style:list-style-name="LFO1" style:family="paragraph"/>
    <style:style style:name="P5" style:parent-style-name="ListParagraph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6" style:parent-style-name="ListParagraph" style:list-style-name="LFO3" style:family="paragraph"/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ListParagraph" style:family="paragraph">
      <style:paragraph-properties fo:margin-left="1in">
        <style:tab-stops/>
      </style:paragraph-properties>
    </style:style>
    <style:style style:name="P10" style:parent-style-name="ListParagraph" style:family="paragraph">
      <style:paragraph-properties fo:margin-left="1in">
        <style:tab-stops/>
      </style:paragraph-properties>
    </style:style>
    <style:style style:name="P11" style:parent-style-name="ListParagraph" style:list-style-name="LFO3" style:family="paragraph"/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ListParagraph" style:list-style-name="LFO3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language="en" fo:country="US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ListParagraph" style:family="paragraph">
      <style:paragraph-properties fo:margin-bottom="0in" fo:margin-left="1in">
        <style:tab-stops/>
      </style:paragraph-properties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language="en" fo:country="US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 fo:margin-bottom="0in"/>
      <style:text-properties style:font-name="Times New Roman"/>
    </style:style>
    <style:style style:name="P44" style:parent-style-name="ListParagraph" style:list-style-name="LFO4" style:family="paragraph">
      <style:paragraph-properties fo:margin-bottom="0in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language="en" fo:country="US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name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fo:language="en" fo:country="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ОБШИНСКА ИЗБИРАТЕЛНА КОМИСИЯ</text:p>
      <text:p text:style-name="P2">ОБЩИНА ЯКИМОВО</text:p>
      <text:p text:style-name="P3">П Р О Т О К О Л <text:s/>№58</text:p>
      <text:p text:style-name="Normal"><text:s text:c="15"/>Днес, 01.11.2015год. ОИК Якимово проведе заседание при следния дневен ред:</text:p>
      <text:list text:style-name="LFO1" text:continue-numbering="true">
        <text:list-item>
          <text:p text:style-name="P4">Разглеждане на писмо от ЦИК<text:s/>във връзка с предоставянето на данни за избирателната активност на 01.11.2015год.</text:p>
        </text:list-item>
      </text:list>
      <text:p text:style-name="P5">ОИК Якимово реши:</text:p>
      <text:list text:style-name="LFO3" text:continue-numbering="true">
        <text:list-item>
          <text:p text:style-name="P6"><text:span text:style-name="T7">Решение №</text:span><text:span text:style-name="T8"><text:s/>111 / 01.11.2015год</text:span>.-въз основа на сигнал от Цветан Кирилов Захариев, вх. №257/01.11.2015год., РЕШИ:</text:p>
        </text:list-item>
      </text:list>
      <text:p text:style-name="P9">1. <text:s/>Чл. 133 и чл. 135 от ИК не регламентират начина на превозване на избирателите до изборните секции;</text:p>
      <text:p text:style-name="P10">2. <text:s/>ОИК няма правомощия да проверява лични автомобили, превозващи избиратели.</text:p>
      <text:list text:style-name="LFO3" text:continue-numbering="true">
        <text:list-item>
          <text:p text:style-name="P11"><text:span text:style-name="T12">Решение № 112 /<text:s/></text:span><text:span text:style-name="T13">01.11.2015год</text:span>. - <text:s/>Командирова до гр. София на 02.11.2015г. <text:s text:c="3"/>Димитър Георгиев Миланов, Петрана Валентинова Иванова и Митко Николаев Борисов със задача: да предадат в ЦИК материалите от проведения <text:s/>избор от втори тур в община Якимово за кметове.</text:p>
        </text:list-item>
        <text:list-item>
          <text:p text:style-name="P14"><text:span text:style-name="T15">Решение № 113/01</text:span>.<text:span text:style-name="T16">11.2015год</text:span>.-<text:span text:style-name="T17"><text:s/></text:span><text:span text:style-name="T18">относно постъпила жалба от Деян Боянов Георгиев-вх. №258/01.11.2015год.</text:span><text:span text:style-name="T19"><text:s/></text:span><text:span text:style-name="T20">и посъпил сигнал от Трайко Венков<text:s/></text:span><text:span text:style-name="T21">Георгиев-вх. №259/01.11.2015год.</text:span><text:span text:style-name="T22">,</text:span><text:span text:style-name="T23"><text:s/></text:span><text:span text:style-name="T24">РЕШИ:</text:span><text:span text:style-name="T25"><text:s/></text:span><text:span text:style-name="T26">Назначи комисия в състав:1.Димитър Миланов Георгиев,</text:span><text:span text:style-name="T27"><text:s/></text:span><text:span text:style-name="T28">2.Любомир Станков Велинов, <text:s/>3.Димитър Георгиев Михайлов</text:span><text:span text:style-name="T29"><text:s/></text:span><text:span text:style-name="T30">да посетят и <text:s/>проверят секция № 123800002, секция №123800001, секция №123800004.</text:span><text:span text:style-name="T31"><text:s/>Бе съставен протокол.</text:span></text:p>
        </text:list-item>
      </text:list>
      <text:p text:style-name="P32"/>
      <text:p text:style-name="P33"><text:s text:c="24"/>4.<text:span text:style-name="T34">Решение №114/01.11.2015год.-</text:span><text:span text:style-name="T35"><text:s/>Обявява за избран за КМЕТ НА КМЕТСТВО<text:s/></text:span><text:span text:style-name="T36"><text:s text:c="17"/></text:span><text:span text:style-name="T37"><text:s text:c="3"/></text:span><text:span text:style-name="T38">ДЪЛГОДЕЛЦИ на втори тур <text:s/>Тихомир Миронов Георгиев <text:s/>издигнат от ПП „БЪЛГАРСКА<text:s/></text:span><text:span text:style-name="T39"><text:s text:c="3"/></text:span><text:span text:style-name="T40">НОВА ДЕМОКРАЦИЯ“ получил <text:s/></text:span><text:span text:style-name="T41">322<text:s/></text:span><text:span text:style-name="T42">действителни гласа.</text:span></text:p>
      <text:p text:style-name="P43"/>
      <text:list text:style-name="LFO4" text:continue-numbering="true">
        <text:list-item>
          <text:p text:style-name="P44"><text:span text:style-name="T45">Решение № 115/01.11.2015год</text:span><text:span text:style-name="T46">.-Обявява за избран за КМЕТ НА КМЕТСТВО КОМОЩИЦА <text:s/>на втори тур <text:s/>Росен Дончев Илиев издигнат от ПП „БЪЛГАРСКА СЦИАЛИСТИЧЕСКА ПАРТИЯ“ получил<text:s/></text:span><text:span text:style-name="T47"><text:s/>332<text:s/></text:span><text:span text:style-name="T48">действителни гласа.</text:span></text:p>
        </text:list-item>
      </text:list>
      <text:p text:style-name="P49"><text:s text:c="18"/><text:s/><text:s text:c="2"/>6.<text:span text:style-name="T50">Решение 116/01.11.2015год.</text:span>-<text:span text:style-name="T51"><text:s/></text:span><text:span text:style-name="T52">Обявява за избран за КМЕТ НА ОБЩИНА<text:s/></text:span><text:span text:style-name="T53"><text:s text:c="4"/></text:span><text:span text:style-name="T54"><text:s/></text:span><text:span text:style-name="T55">ЯКИМОВО на втори тур <text:s/>Георги Миланов Георгиев <text:s/>издигнат от ПП „ГЕРБ“ получил <text:s/></text:span><text:span text:style-name="T56">1358<text:s/></text:span><text:span text:style-name="T57"><text:s text:c="2"/></text:span><text:span text:style-name="T58">действителни гласа.</text:span></text:p>
      <text:p text:style-name="Normal"><text:s text:c="23"/>Решенията взети с пълно мнозинство.</text:p>
      <text:p text:style-name="Normal"><text:s text:c="22"/>След приключване на дневния ред заседанието бе закрито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1T12:33:00Z</meta:creation-date>
    <dc:date>2015-11-01T22:12:00Z</dc:date>
    <meta:template xlink:href="Normal" xlink:type="simple"/>
    <meta:editing-cycles>2</meta:editing-cycles>
    <meta:editing-duration>PT1320S</meta:editing-duration>
    <meta:document-statistic meta:page-count="1" meta:paragraph-count="3" meta:word-count="297" meta:character-count="1993" meta:row-count="14" meta:non-whitespace-character-count="1699"/>
  </office:meta>
</office:document-meta>
</file>