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list-style-name="LFO1" style:family="paragraph"/>
  </office:automatic-styles>
  <office:body>
    <office:text text:use-soft-page-breaks="true">
      <text:p text:style-name="P1"><text:s text:c="3"/><text:s text:c="9"/><text:s/><text:s text:c="5"/>Днес, 01.11.2015год. ОИК Якимово проведе заседание при следния дневен ред:</text:p>
      <text:p text:style-name="Normal"/>
      <text:list text:style-name="LFO1" text:continue-numbering="true">
        <text:list-item>
          <text:p text:style-name="P2">Разглеждане на писмо от ЦИК във връзка с предоставянето на данни за избирателната активност на<text:s/>01.11.2015год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1-01T12:42:00Z</meta:creation-date>
    <dc:date>2015-11-04T07:50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