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style:font-name="Times New Roman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justify" fo:margin-bottom="0in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fo:text-align="justify" fo:margin-bottom="0in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1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fo:text-align="center" fo:margin-bottom="0in"/>
    </style:style>
    <style:style style:name="T22" style:parent-style-name="DefaultParagraphFont" style:family="text">
      <style:text-properties style:font-name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4" style:parent-style-name="DefaultParagraphFont" style:family="text">
      <style:text-properties style:font-name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6" style:parent-style-name="DefaultParagraphFont" style:family="text">
      <style:text-properties style:font-name="Times New Roman" fo:font-size="14pt" style:font-size-asian="14pt" style:font-size-complex="14pt"/>
    </style:style>
    <style:style style:name="T27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8" style:parent-style-name="DefaultParagraphFont" style:family="text"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margin-bottom="0in"/>
      <style:text-properties style:font-name="Times New Roman" fo:font-size="14pt" style:font-size-asian="14pt" style:font-size-complex="14pt" fo:language="en" fo:country="US"/>
    </style:style>
    <style:style style:name="P31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Times New Roman" fo:font-size="14pt" style:font-size-asian="14pt" style:font-size-complex="14pt"/>
    </style:style>
    <style:style style:name="T40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41" style:parent-style-name="DefaultParagraphFont" style:family="text">
      <style:text-properties style:font-name="Times New Roman" fo:font-size="14pt" style:font-size-asian="14pt" style:font-size-complex="14pt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4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49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50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51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52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/>
      <text:p text:style-name="P2"><text:span text:style-name="T3">ОБЩИНСКА ИЗБИРАТЕЛНА КОМИСИЯ</text:span></text:p>
      <text:p text:style-name="P4">ОБЩИНА ЯКИМОВО,ОБЛАСТ МОНТАНА</text:p>
      <text:p text:style-name="P5"><text:span text:style-name="T6">Якимово 3640 <text:s text:c="30"/></text:span><text:span text:style-name="T7"><text:s text:c="8"/></text:span><text:span text:style-name="T8"><text:s text:c="2"/>тел.09742/9902</text:span></text:p>
      <text:p text:style-name="P9"><text:span text:style-name="T10">ул.Европа №8 <text:s text:c="29"/></text:span><text:span text:style-name="T11"><text:s text:c="10"/></text:span><text:span text:style-name="T12"><text:s text:c="3"/></text:span><text:span text:style-name="T13">e-mail</text:span><text:span text:style-name="T14">:<text:s/></text:span><text:span text:style-name="T15">yakimovo_oik2015@abv.bg<text:s/></text:span></text:p>
      <text:p text:style-name="P16"/>
      <text:p text:style-name="P17"/>
      <text:p text:style-name="P18"/>
      <text:p text:style-name="P19">РЕШЕНИЕ</text:p>
      <text:p text:style-name="P20"/>
      <text:p text:style-name="P21"><text:span text:style-name="T22">№<text:s/></text:span><text:span text:style-name="T23">11</text:span><text:span text:style-name="T24">6</text:span><text:span text:style-name="T25">/</text:span><text:span text:style-name="T26">01.</text:span><text:span text:style-name="T27">11</text:span><text:span text:style-name="T28">.2015г.<text:s/></text:span></text:p>
      <text:p text:style-name="P29"><text:s text:c="46"/>на ОИК Община Якимово</text:p>
      <text:p text:style-name="P30"/>
      <text:p text:style-name="P31">Относно: Избран КМЕТ НА ОБЩИНА ЯКИМОВО</text:p>
      <text:p text:style-name="P32">На основание чл.87, ал.1, т.26 и чл.452 от ИК ОИК Якимово</text:p>
      <text:p text:style-name="P33"/>
      <text:p text:style-name="P34"/>
      <text:p text:style-name="P35"/>
      <text:p text:style-name="P36">РЕШИ:</text:p>
      <text:p text:style-name="P37"/>
      <text:p text:style-name="P38"><text:span text:style-name="T39">Обявява за избран за КМЕТ НА ОБЩИНА ЯКИМОВО на втори тур <text:s/>Георги Миланов Георгиев <text:s/>издигнат от ПП „ГЕРБ“ получил <text:s/></text:span><text:span text:style-name="T40">1358<text:s/></text:span><text:span text:style-name="T41">действителни гласа.</text:span></text:p>
      <text:p text:style-name="P42"/>
      <text:p text:style-name="P43"/>
      <text:p text:style-name="P44"/>
      <text:p text:style-name="P45"/>
      <text:p text:style-name="P46"/>
      <text:p text:style-name="P47">ПРЕДСЕДАТЕЛ:</text:p>
      <text:p text:style-name="P48">Димитър Миланов</text:p>
      <text:p text:style-name="P49">СЕКРЕТАР:</text:p>
      <text:p text:style-name="P50">Петрана Иванова</text:p>
      <text:p text:style-name="P51"/>
      <text:p text:style-name="P52"/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1-01T21:28:00Z</meta:creation-date>
    <dc:date>2015-11-01T21:29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