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  <style:text-properties style:font-name="Times New Roman" fo:font-size="14pt" style:font-size-asian="14pt" style:font-size-complex="14pt" fo:language="en" fo:country="US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Normal" style:family="paragraph">
      <style:paragraph-properties fo:text-align="justify" fo:margin-bottom="0in"/>
    </style:style>
    <style:style style:name="T6" style:parent-style-name="DefaultParagraphFont" style:family="text">
      <style:text-properties style:font-name="Times New Roman" fo:font-size="14pt" style:font-size-asian="14pt" style:font-size-complex="14pt"/>
    </style:style>
    <style:style style:name="T7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8" style:parent-style-name="DefaultParagraphFont" style:family="text"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fo:text-align="justify" fo:margin-bottom="0in"/>
    </style:style>
    <style:style style:name="T10" style:parent-style-name="DefaultParagraphFont" style:family="text">
      <style:text-properties style:font-name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2" style:parent-style-name="DefaultParagraphFont" style:family="text">
      <style:text-properties style:font-name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P16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fo:text-align="center" fo:margin-bottom="0in"/>
    </style:style>
    <style:style style:name="T22" style:parent-style-name="DefaultParagraphFont" style:family="text">
      <style:text-properties style:font-name="Times New Roman" fo:font-size="14pt" style:font-size-asian="14pt" style:font-size-complex="14pt"/>
    </style:style>
    <style:style style:name="T23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4" style:parent-style-name="DefaultParagraphFont" style:family="text">
      <style:text-properties style:font-name="Times New Roman" fo:font-size="14pt" style:font-size-asian="14pt" style:font-size-complex="14pt"/>
    </style:style>
    <style:style style:name="T25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6" style:parent-style-name="DefaultParagraphFont" style:family="text"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fo:margin-bottom="0in"/>
      <style:text-properties style:font-name="Times New Roman" fo:font-size="14pt" style:font-size-asian="14pt" style:font-size-complex="14pt" fo:language="en" fo:country="US"/>
    </style:style>
    <style:style style:name="P29" style:parent-style-name="Normal" style:family="paragraph">
      <style:paragraph-properties fo:text-align="justify" fo:margin-bottom="0in"/>
    </style:style>
    <style:style style:name="T30" style:parent-style-name="DefaultParagraphFont" style:family="text">
      <style:text-properties style:font-name="Times New Roman" fo:font-size="14pt" style:font-size-asian="14pt" style:font-size-complex="14pt"/>
    </style:style>
    <style:style style:name="T31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32" style:parent-style-name="DefaultParagraphFont" style:family="text">
      <style:text-properties style:font-name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4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5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6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Times New Roman" fo:font-size="14pt" style:font-size-asian="14pt" style:font-size-complex="14pt"/>
    </style:style>
    <style:style style:name="T41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42" style:parent-style-name="DefaultParagraphFont" style:family="text">
      <style:text-properties style:font-name="Times New Roman" fo:font-size="14pt" style:font-size-asian="14pt" style:font-size-complex="14pt"/>
    </style:style>
    <style:style style:name="P43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44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45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6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7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8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9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 fo:language="en" fo:country="US"/>
    </style:style>
    <style:style style:name="P50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 fo:language="en" fo:country="US"/>
    </style:style>
    <style:style style:name="P51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 fo:language="en" fo:country="US"/>
    </style:style>
    <style:style style:name="P52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 fo:language="en" fo:country="US"/>
    </style:style>
  </office:automatic-styles>
  <office:body>
    <office:text text:use-soft-page-breaks="true">
      <text:p text:style-name="P1"/>
      <text:p text:style-name="P2"><text:span text:style-name="T3">ОБЩИНСКА ИЗБИРАТЕЛНА КОМИСИЯ</text:span></text:p>
      <text:p text:style-name="P4">ОБЩИНА ЯКИМОВО,ОБЛАСТ МОНТАНА</text:p>
      <text:p text:style-name="P5"><text:span text:style-name="T6">Якимово 3640 <text:s text:c="30"/></text:span><text:span text:style-name="T7"><text:s text:c="8"/></text:span><text:span text:style-name="T8"><text:s text:c="2"/>тел.09742/9902</text:span></text:p>
      <text:p text:style-name="P9"><text:span text:style-name="T10">ул.Европа №8 <text:s text:c="29"/></text:span><text:span text:style-name="T11"><text:s text:c="10"/></text:span><text:span text:style-name="T12"><text:s text:c="3"/></text:span><text:span text:style-name="T13">e-mail</text:span><text:span text:style-name="T14">:<text:s/></text:span><text:span text:style-name="T15">yakimovo_oik2015@abv.bg<text:s/></text:span></text:p>
      <text:p text:style-name="P16"/>
      <text:p text:style-name="P17"/>
      <text:p text:style-name="P18"/>
      <text:p text:style-name="P19">РЕШЕНИЕ</text:p>
      <text:p text:style-name="P20"/>
      <text:p text:style-name="P21"><text:span text:style-name="T22">№<text:s/></text:span><text:span text:style-name="T23">115/</text:span><text:span text:style-name="T24">01.</text:span><text:span text:style-name="T25">11</text:span><text:span text:style-name="T26">.2015г.<text:s/></text:span></text:p>
      <text:p text:style-name="P27"><text:s text:c="46"/>на ОИК Община Якимово</text:p>
      <text:p text:style-name="P28"/>
      <text:p text:style-name="P29"><text:span text:style-name="T30">Относно: Избран КМЕТ НА КМЕТСТВО</text:span><text:span text:style-name="T31"><text:s/></text:span><text:span text:style-name="T32">КОМОЩИЦА</text:span></text:p>
      <text:p text:style-name="P33">На основание чл.87,ал.1,т.26 и чл.452 от ИК ОИК Якимово</text:p>
      <text:p text:style-name="P34"/>
      <text:p text:style-name="P35"/>
      <text:p text:style-name="P36"/>
      <text:p text:style-name="P37">РЕШИ:</text:p>
      <text:p text:style-name="P38"/>
      <text:p text:style-name="P39"><text:span text:style-name="T40">Обявява за избран за КМЕТ НА КМЕТСТВО КОМОЩИЦА <text:s/>на втори тур <text:s/>Росен Дончев Илиев издигнат от ПП „БЪЛГАРСКА СЦИАЛИСТИЧЕСКА ПАРТИЯ“ получил<text:s/></text:span><text:span text:style-name="T41"><text:s/>332<text:s/></text:span><text:span text:style-name="T42">действителни гласа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ПРЕДСЕДАТЕЛ:</text:p>
      <text:p text:style-name="P50">Димитър Миланов</text:p>
      <text:p text:style-name="P51">СЕКРЕТАР:</text:p>
      <text:p text:style-name="P52">Петрана Иванова</text:p>
      <text:p text:style-name="Normal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1-01T21:27:00Z</meta:creation-date>
    <dc:date>2015-11-01T21:27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