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 fo:language="en" fo:country="US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 fo:language="en" fo:country="US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46" style:family="table-column">
      <style:table-column-properties style:column-width="0.4076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3.7972in" style:use-optimal-column-width="false"/>
    </style:style>
    <style:style style:name="TableColumn49" style:family="table-column">
      <style:table-column-properties style:column-width="1.3715in" style:use-optimal-column-width="false"/>
    </style:style>
    <style:style style:name="Table45" style:family="table">
      <style:table-properties style:width="5.5833in" fo:margin-left="0in" table:align="left"/>
    </style:style>
    <style:style style:name="TableRow50" style:family="table-row">
      <style:table-row-properties style:min-row-height="0.2013in" style:use-optimal-row-height="false"/>
    </style:style>
    <style:style style:name="TableCell51" style:family="table-cell">
      <style:table-cell-properties fo:border="none" fo:padding-top="0in" fo:padding-left="0.0208in" fo:padding-bottom="0in" fo:padding-right="0.0208in"/>
    </style:style>
    <style:style style:name="P52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="none" fo:padding-top="0in" fo:padding-left="0.0208in" fo:padding-bottom="0in" fo:padding-right="0.0208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non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hyphenate="false"/>
    </style:style>
    <style:style style:name="TableRow57" style:family="table-row">
      <style:table-row-properties style:min-row-height="0.2013in" style:use-optimal-row-height="false"/>
    </style:style>
    <style:style style:name="TableCell58" style:family="table-cell">
      <style:table-cell-properties fo:border="none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60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61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 fo:hyphenate="false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4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70" style:parent-style-name="Normal" style:family="paragraph">
      <style:paragraph-properties style:text-autospace="none" fo:margin-bottom="0in" fo:line-height="100%"/>
      <style:text-properties fo:hyphenate="false"/>
    </style:style>
    <style:style style:name="T71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<text:s text:c="23"/></text:span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10"/></text:span><text:span text:style-name="T9"><text:s text:c="2"/>тел.09742/9902</text:span></text:p>
      <text:p text:style-name="P10"><text:span text:style-name="T11">ул.Европа №8 <text:s text:c="29"/></text:span><text:span text:style-name="T12"><text:s text:c="10"/></text:span><text:span text:style-name="T13"><text:s text:c="3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>РЕШЕНИЕ</text:p>
      <text:p text:style-name="P19"><text:span text:style-name="T20">№<text:s/></text:span><text:span text:style-name="T21">113/01</text:span><text:span text:style-name="T22">.</text:span><text:span text:style-name="T23">11</text:span><text:span text:style-name="T24">.2015г.<text:s/></text:span></text:p>
      <text:p text:style-name="P25"><text:s text:c="46"/>на ОИК Община Якимово</text:p>
      <text:p text:style-name="P26"/>
      <text:p text:style-name="P27"><text:span text:style-name="T28">Относно: постъпила жалба от Деян Боянов Георгиев-вх. №258/01.11.2015год.</text:span><text:span text:style-name="T29"><text:s/></text:span><text:span text:style-name="T30">и посъпил сигнал от Трайко Венков Георгиев-вх. №259/01.11.2015год.</text:span></text:p>
      <text:p text:style-name="P31"/>
      <text:p text:style-name="P32">РЕШИ:</text:p>
      <text:p text:style-name="P33"/>
      <text:p text:style-name="P34"><text:span text:style-name="T35">Назначи комисия в състав:</text:span></text:p>
      <text:p text:style-name="P36"/>
      <text:p text:style-name="P37">1.Димитър Миланов Георгиев,</text:p>
      <text:p text:style-name="P38">2.Любомир Станков Велинов,<text:s/></text:p>
      <text:p text:style-name="P39"><text:span text:style-name="T40"><text:s/>3.Димитър Георгиев Михайлов</text:span></text:p>
      <text:p text:style-name="P41"/>
      <text:p text:style-name="P42"><text:s text:c="4"/>да посетят и <text:s/>проверят секция № 123800002, секция №123800001, секция №123800004.</text:p>
      <text:p text:style-name="P43"><text:s text:c="3"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 table:number-columns-spanned="2">
            <text:p text:style-name="P63"/>
            <text:p text:style-name="P64"/>
            <text:p text:style-name="P65"/>
            <text:p text:style-name="P66">ПРЕДСЕДАТЕЛ:</text:p>
            <text:p text:style-name="P67">Димитър Миланов</text:p>
            <text:p text:style-name="P68"/>
            <text:p text:style-name="P69">СЕКРЕТАР:</text:p>
            <text:p text:style-name="P70"><text:span text:style-name="T71">Петрана Иванова</text:span>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15:32:00Z</meta:creation-date>
    <dc:date>2015-11-01T15:33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