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" style:parent-style-name="Normal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5" style:parent-style-name="Normal" style:family="paragraph">
      <style:paragraph-properties fo:text-align="justify" fo:margin-bottom="0in"/>
      <style:text-properties fo:hyphenate="false"/>
    </style:style>
    <style:style style:name="T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  <style:text-properties fo:hyphenate="false"/>
    </style:style>
    <style:style style:name="T10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17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18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19" style:parent-style-name="Normal" style:family="paragraph">
      <style:paragraph-properties fo:text-align="center" fo:margin-bottom="0in"/>
      <style:text-properties fo:hyphenate="false"/>
    </style:style>
    <style:style style:name="T20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26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language="en" fo:country="US" fo:hyphenate="false"/>
    </style:style>
    <style:style style:name="P27" style:parent-style-name="Normal" style:family="paragraph">
      <style:paragraph-properties fo:margin-bottom="0in"/>
      <style:text-properties fo:hyphenate="false"/>
    </style:style>
    <style:style style:name="T2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0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1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2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3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4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35" style:parent-style-name="Normal" style:family="paragraph">
      <style:paragraph-properties fo:margin-bottom="0in"/>
      <style:text-properties fo:hyphenate="false"/>
    </style:style>
    <style:style style:name="T36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38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40" style:parent-style-name="DefaultParagraphFont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1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2" style:parent-style-name="Normal" style:family="paragraph">
      <style:paragraph-properties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3" style:parent-style-name="Normal" style:family="paragraph">
      <style:paragraph-properties fo:text-align="justify" fo:margin-bottom="0in"/>
      <style:text-properties style:font-name="Calibri" style:font-name-asian="Calibri" style:font-name-complex="Times New Roman" fo:hyphenate="false"/>
    </style:style>
    <style:style style:name="P44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5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7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P48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text:s/></text:span></text:p>
      <text:p text:style-name="P16"/>
      <text:p text:style-name="P17"/>
      <text:p text:style-name="P18">РЕШЕНИЕ</text:p>
      <text:p text:style-name="P19"><text:span text:style-name="T20">№</text:span><text:span text:style-name="T21"><text:s/>112/01</text:span><text:span text:style-name="T22">.</text:span><text:span text:style-name="T23">11</text:span><text:span text:style-name="T24">.2015г.<text:s/></text:span></text:p>
      <text:p text:style-name="P25"><text:s text:c="46"/>на ОИК Община Якимово</text:p>
      <text:p text:style-name="P26"/>
      <text:p text:style-name="P27"><text:span text:style-name="T28"><text:s text:c="2"/>Относно: предаване на книжа и материали от ОИК на ЦИК.<text:s/></text:span></text:p>
      <text:p text:style-name="P29"><text:s text:c="2"/>На основание: Методически указания, част1, раздел 3.</text:p>
      <text:p text:style-name="P30"/>
      <text:p text:style-name="P31"/>
      <text:p text:style-name="P32">РЕШИ:</text:p>
      <text:p text:style-name="P33"/>
      <text:p text:style-name="P34"/>
      <text:p text:style-name="P35"><text:span text:style-name="T36"><text:s text:c="12"/>Командирова до гр. София на<text:s/></text:span><text:span text:style-name="T37">0</text:span><text:span text:style-name="T38">2.</text:span><text:span text:style-name="T39">1</text:span><text:span text:style-name="T40">1.2015г. Димитър Георгиев Миланов, Петрана Валентинова Иванова и Митко Николаев Борисов със задача: да предадат в ЦИК материалите от проведения <text:s/>избор от втори тур в община Якимово за кметове. Същите ще пътуват с автомобил Лада 2112, рег. № М7162-собственост на общината с шофьор Александър Методиев Александров.</text:span></text:p>
      <text:p text:style-name="P41"/>
      <text:p text:style-name="P42"/>
      <text:p text:style-name="P43"><text:s text:c="7"/></text:p>
      <text:p text:style-name="P44">ПРЕДСЕДАТЕЛ:<text:s/></text:p>
      <text:p text:style-name="P45">Димитър Миланов</text:p>
      <text:p text:style-name="P46"><text:s text:c="2"/></text:p>
      <text:p text:style-name="P47">СЕКРЕТАР:<text:s/></text:p>
      <text:p text:style-name="P48">Петрана Иванова</text:p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1T12:30:00Z</meta:creation-date>
    <dc:date>2015-11-01T12:30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