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 fo:margin-bottom="0in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olumn36" style:family="table-column">
      <style:table-column-properties style:column-width="0.4076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3.7972in" style:use-optimal-column-width="false"/>
    </style:style>
    <style:style style:name="TableColumn39" style:family="table-column">
      <style:table-column-properties style:column-width="1.3715in" style:use-optimal-column-width="false"/>
    </style:style>
    <style:style style:name="Table35" style:family="table">
      <style:table-properties style:width="5.5833in" fo:margin-left="0in" table:align="left"/>
    </style:style>
    <style:style style:name="TableRow40" style:family="table-row">
      <style:table-row-properties style:min-row-height="0.2013in" style:use-optimal-row-height="false"/>
    </style:style>
    <style:style style:name="TableCell41" style:family="table-cell">
      <style:table-cell-properties fo:border="none" fo:padding-top="0in" fo:padding-left="0.0208in" fo:padding-bottom="0in" fo:padding-right="0.0208in"/>
    </style:style>
    <style:style style:name="P42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3" style:family="table-cell">
      <style:table-cell-properties fo:border="none" fo:padding-top="0in" fo:padding-left="0.0208in" fo:padding-bottom="0in" fo:padding-right="0.0208in"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="none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 fo:hyphenate="false"/>
    </style:style>
    <style:style style:name="TableRow47" style:family="table-row">
      <style:table-row-properties style:min-row-height="0.2013in" style:use-optimal-row-height="false"/>
    </style:style>
    <style:style style:name="TableCell48" style:family="table-cell">
      <style:table-cell-properties fo:border="none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50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51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en" fo:country="US" fo:hyphenate="false"/>
    </style:style>
    <style:style style:name="TableCell52" style:family="table-cell">
      <style:table-cell-properties fo:border="none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55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56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57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58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59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0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1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2" style:parent-style-name="Normal" style:family="paragraph">
      <style:paragraph-properties style:text-autospace="none" fo:margin-bottom="0in" fo:line-height="100%"/>
      <style:text-properties fo:hyphenate="false"/>
    </style:style>
    <style:style style:name="T63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ableCell64" style:family="table-cell">
      <style:table-cell-properties fo:border="none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<text:s text:c="23"/></text:span><text:span text:style-name="T3">ОБЩИНСКА ИЗБИРАТЕЛНА КОМИСИЯ</text:span></text:p>
      <text:p text:style-name="P4">ОБЩИНА ЯКИМОВО,ОБЛАСТ МОНТАНА</text:p>
      <text:p text:style-name="P5"/>
      <text:p text:style-name="P6"><text:span text:style-name="T7">Якимово 3640 <text:s text:c="30"/></text:span><text:span text:style-name="T8"><text:s text:c="10"/></text:span><text:span text:style-name="T9"><text:s text:c="2"/>тел.09742/9902</text:span></text:p>
      <text:p text:style-name="P10"><text:span text:style-name="T11">ул.Европа №8 <text:s text:c="29"/></text:span><text:span text:style-name="T12"><text:s text:c="10"/></text:span><text:span text:style-name="T13"><text:s text:c="3"/></text:span><text:span text:style-name="T14">e-mail</text:span><text:span text:style-name="T15">:<text:s/></text:span><text:span text:style-name="T16">yakimovo_oik2015@abv.bg<text:s/></text:span></text:p>
      <text:p text:style-name="P17"/>
      <text:p text:style-name="P18">РЕШЕНИЕ</text:p>
      <text:p text:style-name="P19"><text:span text:style-name="T20">№<text:s/></text:span><text:span text:style-name="T21">111/01</text:span><text:span text:style-name="T22">.</text:span><text:span text:style-name="T23">11</text:span><text:span text:style-name="T24">.2015г.<text:s/></text:span></text:p>
      <text:p text:style-name="P25"><text:s text:c="46"/>на ОИК Община Якимово</text:p>
      <text:p text:style-name="P26"/>
      <text:p text:style-name="P27">Относно: постъпил сигнал от Цветан Кирилов Захариев, вх. №257/01.11.2015год.</text:p>
      <text:p text:style-name="P28"/>
      <text:p text:style-name="P29">РЕШИ:</text:p>
      <text:p text:style-name="P30"/>
      <text:p text:style-name="P31"/>
      <text:p text:style-name="P32"><text:s text:c="3"/>1. <text:s/>Чл. 133 и чл. 135 от ИК не регламентират начина на превозване на избирателите до изборните секции;</text:p>
      <text:p text:style-name="P33"><text:s text:c="2"/>2. <text:s/>ОИК няма правомощия да проверява лични автомобили, превозващи избиратели.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 table:number-columns-spanned="2">
            <text:p text:style-name="P53"/>
            <text:p text:style-name="P54"/>
            <text:p text:style-name="P55"><text:bookmark-start text:name="_GoBack"/><text:bookmark-end text:name="_GoBack"/></text:p>
            <text:p text:style-name="P56"/>
            <text:p text:style-name="P57"/>
            <text:p text:style-name="P58">ПРЕДСЕДАТЕЛ:</text:p>
            <text:p text:style-name="P59">Димитър Миланов</text:p>
            <text:p text:style-name="P60"/>
            <text:p text:style-name="P61">СЕКРЕТАР:</text:p>
            <text:p text:style-name="P62"><text:span text:style-name="T63">Петрана Иванова</text:span></text:p>
          </table:table-cell>
          <table:covered-table-cell/>
          <table:table-cell table:style-name="TableCell64">
            <text:p text:style-name="P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1T11:50:00Z</meta:creation-date>
    <dc:date>2015-11-01T11:50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