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T6" style:parent-style-name="DefaultParagraphFont" style:family="text">
      <style:text-properties fo:language="en" fo:country="US"/>
    </style:style>
    <style:style style:name="P7" style:parent-style-name="ListParagraph" style:list-style-name="LFO3" style:family="paragraph"/>
    <style:style style:name="P8" style:parent-style-name="ListParagraph" style:family="paragraph">
      <style:paragraph-properties fo:margin-left="0.75in">
        <style:tab-stops/>
      </style:paragraph-properties>
    </style:style>
    <style:style style:name="P9" style:parent-style-name="ListParagraph" style:family="paragraph">
      <style:paragraph-properties fo:text-align="center"/>
      <style:text-properties fo:font-weight="bold" style:font-weight-asian="bold"/>
    </style:style>
    <style:style style:name="P10" style:parent-style-name="ListParagraph" style:family="paragraph">
      <style:paragraph-properties fo:text-align="center"/>
      <style:text-properties fo:font-weight="bold" style:font-weight-asian="bold"/>
    </style:style>
    <style:style style:name="P11" style:parent-style-name="ListParagraph" style:list-style-name="LFO2" style:family="paragraph"/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name="Times New Roman"/>
    </style:style>
    <style:style style:name="P15" style:parent-style-name="ListParagraph" style:family="paragraph">
      <style:paragraph-properties fo:margin-left="0.75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ListParagraph" style:family="paragraph">
      <style:paragraph-properties fo:margin-left="0.75in">
        <style:tab-stops/>
      </style:paragraph-properties>
    </style:style>
    <style:style style:name="P23" style:parent-style-name="ListParagraph" style:family="paragraph">
      <style:paragraph-properties fo:margin-left="0.75in">
        <style:tab-stops/>
      </style:paragraph-properties>
    </style:style>
    <style:style style:name="P24" style:parent-style-name="ListParagraph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ОБЩИНСКА ИЗБИРАТЕЛНА КОМИСИЯ</text:p>
      <text:p text:style-name="P2">ОБЩИНА ЯКИМОВО</text:p>
      <text:p text:style-name="P3"><text:span text:style-name="T4">П Р О Т О К О Л № 5</text:span><text:span text:style-name="T5">7</text:span></text:p>
      <text:p text:style-name="Normal"/>
      <text:p text:style-name="Normal"><text:bookmark-start text:name="_GoBack"/>Днес,<text:s/><text:span text:style-name="T6">31</text:span>.10.2015год. ОИК Якимово проведе заседание при следния дневен ред:</text:p>
      <text:list text:style-name="LFO3" text:continue-numbering="true">
        <text:list-item>
          <text:p text:style-name="P7">Регистриране на представител от ПП“АБВ“ за изборите на 01.11.2015г.</text:p>
        </text:list-item>
      </text:list>
      <text:p text:style-name="P8">ОИК Якимово разгледа и обсъди Предложение от ПП „АБВ“ за регистрация на упълномощено лице, вх. №255/31.10.2015год.<text:s/></text:p>
      <text:p text:style-name="P9"><text:bookmark-end text:name="_GoBack"/>ОИК Якимово реши:</text:p>
      <text:p text:style-name="P10"/>
      <text:list text:style-name="LFO2" text:continue-numbering="true">
        <text:list-item>
          <text:p text:style-name="P11"><text:span text:style-name="T12">Решение №110/31</text:span><text:span text:style-name="T13">.10.2015год.</text:span><text:s/>:<text:span text:style-name="T14">регистрира следният представител:</text:span></text:p>
        </text:list-item>
      </text:list>
      <text:p text:style-name="P15"><text:span text:style-name="T16"><text:s text:c="24"/></text:span><text:span text:style-name="T17">1.</text:span><text:span text:style-name="T18">Пламен<text:s/></text:span><text:span text:style-name="T19">Дончов Ананиев,<text:s/></text:span><text:span text:style-name="T20">под № 9 в списъка на упълномощените представители на ПП „АБВ“.</text:span><text:span text:style-name="T21"><text:s/>Всички гласували-„за“, „против“-няма.</text:span></text:p>
      <text:p text:style-name="P22">ОИК Якимово разгледа и обсъди Писмо на ЦИК Изх. №МИ-15-1752/31.10.2015г., вх. №256/31.10.2015г.</text:p>
      <text:p text:style-name="P23"/>
      <text:p text:style-name="P24"><text:s/>След приключване на дневния ред заседанието бе закрито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29T12:34:00Z</meta:creation-date>
    <dc:date>2015-10-31T12:49:00Z</dc:date>
    <meta:template xlink:href="Normal" xlink:type="simple"/>
    <meta:editing-cycles>10</meta:editing-cycles>
    <meta:editing-duration>PT1380S</meta:editing-duration>
    <meta:document-statistic meta:page-count="1" meta:paragraph-count="1" meta:word-count="106" meta:character-count="710" meta:row-count="5" meta:non-whitespace-character-count="605"/>
  </office:meta>
</office:document-meta>
</file>