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ListParagraph" style:list-style-name="LFO1" style:family="paragraph"/>
    <style:style style:name="P4" style:parent-style-name="ListParagraph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Днес,<text:s/><text:span text:style-name="T2">31</text:span>.10.2015год. ОИК Якимово проведе заседание при следния дневен ред:</text:p>
      <text:list text:style-name="LFO1">
        <text:list-item text:start-value="1">
          <text:p text:style-name="P3">Регистриране на представител от ПП“АБВ“ за изборите на 01.11.2015г.</text:p>
        </text:list-item>
      </text:list>
      <text:p text:style-name="P4">ОИК Якимово разгледа и обсъди Предложение от ПП „АБВ“ за регистрация на упълномощено лице, вх. №255/31.10.2015год.<text:s/></text:p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31T12:49:00Z</meta:creation-date>
    <dc:date>2015-10-31T12:4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