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Днес, 30.10.2015год. ОИК Якимово проведе заседание при следния дневен ред:</text:p>
      <text:list text:style-name="LFO1">
        <text:list-item text:start-value="1">
          <text:p text:style-name="P2">Вземане на решение относно постъпила жалба от Здравко Иванов Здравков, вх. № 242/28.10.2015год.</text:p>
        </text:list-item>
      </text:list>
      <text:list text:style-name="LFO1" text:continue-numbering="true">
        <text:list-item>
          <text:p text:style-name="P3">Разглеждане и обсъждане на писмо от ЦИК Изх. № МИ-15-1706/29.10.2015год., вх. № 249/30.10.2015год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31T07:42:00Z</meta:creation-date>
    <dc:date>2015-10-31T07:43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