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family="paragraph">
      <style:paragraph-properties fo:text-align="center"/>
      <style:text-properties fo:font-weight="bold" style:font-weight-asian="bold"/>
    </style:style>
    <style:style style:name="P7" style:parent-style-name="ListParagraph" style:family="paragraph">
      <style:paragraph-properties fo:text-align="center"/>
      <style:text-properties fo:font-weight="bold" style:font-weight-asian="bold"/>
    </style:style>
    <style:style style:name="P8" style:parent-style-name="ListParagraph" style:list-style-name="LFO2" style:family="paragraph"/>
    <style:style style:name="T9" style:parent-style-name="DefaultParagraphFont" style:family="text">
      <style:text-properties fo:font-weight="bold" style:font-weight-asian="bold"/>
    </style:style>
    <style:style style:name="P10" style:parent-style-name="ListParagraph" style:list-style-name="LFO2" style:family="paragraph"/>
    <style:style style:name="T11" style:parent-style-name="DefaultParagraphFont" style:family="text">
      <style:text-properties fo:font-weight="bold" style:font-weight-asian="bold"/>
    </style:style>
    <style:style style:name="P12" style:parent-style-name="ListParagraph" style:family="paragraph">
      <style:paragraph-properties fo:margin-left="0.75in">
        <style:tab-stops/>
      </style:paragraph-properties>
    </style:style>
    <style:style style:name="P13" style:parent-style-name="ListParagraph" style:family="paragraph">
      <style:paragraph-properties fo:margin-left="0.75in">
        <style:tab-stops/>
      </style:paragraph-properties>
    </style:style>
  </office:automatic-styles>
  <office:body>
    <office:text text:use-soft-page-breaks="true">
      <text:p text:style-name="P1">ОБЩИНСКА ИЗБИРАТЕЛНА КОМИСИЯ</text:p>
      <text:p text:style-name="P2">ОБЩИНА ЯКИМОВО</text:p>
      <text:p text:style-name="P3">П Р О Т О К О Л № 55</text:p>
      <text:p text:style-name="Normal"/>
      <text:p text:style-name="Normal">Днес, 29.10.2015год. ОИК Якимово проведе заседание при следния дневен ред:</text:p>
      <text:list text:style-name="LFO1" text:continue-numbering="true">
        <text:list-item>
          <text:p text:style-name="P4">Разглеждане и обсъждане на Писмо от ЦИК ,<text:s/>Изх. № МИ-15-1675/28.10.2015г. –обявяване на резултати , вх. № 245/29.10.2015год.</text:p>
        </text:list-item>
        <text:list-item>
          <text:p text:style-name="P5">Разглеждане и обсъждане на Писмо от ЦИК ,Изх.№ МИ-15-1688/28.10.2015год.-относно бюлетини, вх. № 246/29.10.2015год.</text:p>
        </text:list-item>
      </text:list>
      <text:p text:style-name="ListParagraph"/>
      <text:p text:style-name="P6">ОИК Якимово реши:</text:p>
      <text:p text:style-name="P7"/>
      <text:list text:style-name="LFO2" text:continue-numbering="true">
        <text:list-item>
          <text:p text:style-name="P8"><text:span text:style-name="T9">Решение №107/29.10.2015год.</text:span><text:s/>:Командирова Рени Емануилова Младенова<text:s/>на 29.10.2015год. за получаване на изборните книжа от общинска администрация гр. Монтана, във връзка <text:s/>с <text:s/>получено писмо от общинска администрация с вх. №247, 29.10.2015год.</text:p>
        </text:list-item>
        <text:list-item>
          <text:p text:style-name="P10"><text:span text:style-name="T11">Решение № 108/29.10.2015год</text:span>.:<text:s/>Командирова на 30.10.2015г. Димитър Георгиев Михайлов и Захари Андреев Зарков за<text:s/>получаване на изборните книжа от печатница Лито Балкан АД гр. София. <text:s/></text:p>
        </text:list-item>
      </text:list>
      <text:p text:style-name="P12"><text:s text:c="20"/><text:bookmark-start text:name="_GoBack"/><text:bookmark-end text:name="_GoBack"/>Решенията са взети с пълно мнозинство.</text:p>
      <text:p text:style-name="P13">След приключване на дневния ред заседанието бе закрито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5-10-29T12:34:00Z</meta:creation-date>
    <dc:date>2015-10-31T07:06:00Z</dc:date>
    <meta:template xlink:href="Normal" xlink:type="simple"/>
    <meta:editing-cycles>7</meta:editing-cycles>
    <meta:editing-duration>PT1020S</meta:editing-duration>
    <meta:document-statistic meta:page-count="1" meta:paragraph-count="1" meta:word-count="140" meta:character-count="937" meta:row-count="6" meta:non-whitespace-character-count="798"/>
  </office:meta>
</office:document-meta>
</file>