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Днес, 29.10.2015год. ОИК Якимово проведе заседание при следния дневен ред:</text:p>
      <text:p text:style-name="Normal"><text:span text:style-name="T2"><text:s text:c="3"/></text:span>1.<text:tab/>Разглеждане и обсъждане на Писмо от ЦИК , Изх. № МИ-15-1675/28.10.2015г. –обявяване на резултати , вх. №<text:s/>245/29.10.2015год.</text:p>
      <text:p text:style-name="Normal"><text:span text:style-name="T3"><text:s text:c="3"/></text:span><text:bookmark-start text:name="_GoBack"/><text:bookmark-end text:name="_GoBack"/>2.<text:tab/>Разглеждане и обсъждане на Писмо от ЦИК ,Изх.№ МИ-15-1688/28.10.2015год.-относно бюлетини, вх. № 246/29.10.2015год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9T12:44:00Z</meta:creation-date>
    <dc:date>2015-10-29T12:45:00Z</dc:date>
    <meta:template xlink:href="Normal" xlink:type="simple"/>
    <meta:editing-cycles>4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