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</style:style>
    <style:style style:name="P4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8"/></text:span><text:span text:style-name="T9"><text:s text:c="2"/>тел.09742/9902</text:span></text:p>
      <text:p text:style-name="P10"><text:span text:style-name="T11">ул.Европа №8 <text:s text:c="29"/></text:span><text:span text:style-name="T12"><text:s text:c="10"/></text:span><text:span text:style-name="T13"><text:s text:c="3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/>
      <text:p text:style-name="P19">РЕШЕНИЕ</text:p>
      <text:p text:style-name="P20"><text:span text:style-name="T21">№</text:span><text:span text:style-name="T22"><text:s/>107/29</text:span><text:span text:style-name="T23">.</text:span><text:span text:style-name="T24">10</text:span><text:span text:style-name="T25">.2015г.<text:s/></text:span></text:p>
      <text:p text:style-name="P26"><text:s text:c="46"/>на ОИК Община Якимово</text:p>
      <text:p text:style-name="P27"/>
      <text:p text:style-name="P28"><text:s text:c="2"/>Относно: получаване на изборните книжа от Общинска администрация гр. Монтана.</text:p>
      <text:p text:style-name="P29"><text:s text:c="2"/>На основание: Писмо от общинска избирателна комисия, вх. № 247/29.10.2015год.</text:p>
      <text:p text:style-name="P30"/>
      <text:p text:style-name="P31">РЕШИ:</text:p>
      <text:p text:style-name="P32"/>
      <text:p text:style-name="P33"/>
      <text:p text:style-name="P34"><text:span text:style-name="T35"><text:s text:c="12"/>Командирова на 2</text:span><text:span text:style-name="T36">9</text:span><text:span text:style-name="T37">.10.2015г. Рени Емануилова Младенова за получаване на изборните книжа от Общинска администрация гр. Монтана. <text:s/>Пътуването ще се извърши до гр. Монтана и обратно с автомобил Лада 2112,</text:span><text:span text:style-name="T38"><text:s/>рег. № М7162-собственост на общината.</text:span></text:p>
      <text:p text:style-name="P39"/>
      <text:p text:style-name="P40"><text:s text:c="7"/></text:p>
      <text:p text:style-name="P41">ПРЕДСЕДАТЕЛ:<text:s/></text:p>
      <text:p text:style-name="P42">Димитър Миланов</text:p>
      <text:p text:style-name="P43"><text:s text:c="2"/></text:p>
      <text:p text:style-name="P44">СЕКРЕТАР:<text:s/></text:p>
      <text:p text:style-name="P45">Петрана Иванова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2:26:00Z</meta:creation-date>
    <dc:date>2015-10-29T12:27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