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ListParagraph" style:list-style-name="LFO1" style:family="paragraph">
      <style:paragraph-properties fo:text-align="justify" fo:margin-bottom="0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Times New Roman"/>
    </style:style>
    <style:style style:name="P8" style:parent-style-name="ListParagraph" style:family="paragraph">
      <style:paragraph-properties fo:text-align="justify" fo:margin-bottom="0in"/>
      <style:text-properties style:font-name="Times New Roman"/>
    </style:style>
    <style:style style:name="P9" style:parent-style-name="ListParagraph" style:list-style-name="LFO1" style:family="paragraph">
      <style:paragraph-properties fo:text-align="justify" fo:margin-bottom="0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/>
    </style:style>
    <style:style style:name="P14" style:parent-style-name="ListParagraph" style:list-style-name="LFO2" style:family="paragraph">
      <style:paragraph-properties fo:text-align="justify" fo:margin-bottom="0in"/>
      <style:text-properties style:font-name="Times New Roma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language="en" fo:country="US"/>
    </style:style>
    <style:style style:name="P20" style:parent-style-name="ListParagraph" style:list-style-name="LFO3" style:family="paragraph">
      <style:paragraph-properties fo:text-align="justify" fo:margin-bottom="0in"/>
      <style:text-properties style:font-name="Times New Roman"/>
    </style:style>
    <style:style style:name="P21" style:parent-style-name="ListParagraph" style:list-style-name="LFO3" style:family="paragraph">
      <style:paragraph-properties fo:text-align="justify" fo:margin-bottom="0in"/>
      <style:text-properties style:font-name="Times New Roman"/>
    </style:style>
    <style:style style:name="P22" style:parent-style-name="ListParagraph" style:family="paragraph">
      <style:paragraph-properties fo:text-align="justify" fo:margin-bottom="0in" fo:margin-left="0.8416in">
        <style:tab-stops/>
      </style:paragraph-properties>
      <style:text-properties style:font-name="Times New Roma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en" fo:country="U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margin-bottom="0in"/>
      <style:text-properties style:font-name="Times New Roma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language="en" fo:country="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P37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style:font-name="Times New Roman" fo:language="en" fo:country="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 fo:text-align="justify" fo:margin-bottom="0in"/>
      <style:text-properties style:font-name="Times New Roman"/>
    </style:style>
    <style:style style:name="P46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bottom="0in" fo:margin-left="0.5916in">
        <style:tab-stops/>
      </style:paragraph-properties>
      <style:text-properties style:font-name="Times New Roman"/>
    </style:style>
    <style:style style:name="P53" style:parent-style-name="Normal" style:family="paragraph">
      <style:paragraph-properties fo:text-align="justify" fo:margin-bottom="0in"/>
      <style:text-properties style:font-name="Times New Roman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>ОЩИНСКА ИЗБИРАТЕЛНА КОМИСИЯ</text:p>
      <text:p text:style-name="P2">ЯКИМОВО</text:p>
      <text:p text:style-name="P3"/>
      <text:p text:style-name="P4">П Р О Т О К О Л №52</text:p>
      <text:p text:style-name="Normal"><text:s text:c="5"/>Днес, 26.10.2015год. ОИК проведе заседание при следния дневен ред:</text:p>
      <text:p text:style-name="Normal">След приемане и обработка на протоколите от деветте<text:s/>секционни избирателни комисии<text:s/></text:p>
      <text:p text:style-name="Normal">ОИК Якимово РЕШИ:</text:p>
      <text:list text:style-name="LFO1" text:continue-numbering="true">
        <text:list-item>
          <text:p text:style-name="P5"><text:span text:style-name="T6">Решение №99/26.10.2015год</text:span>.<text:s/><text:span text:style-name="T7">- поредността на <text:s/>кандидатите за общински съветници, получили равен брой предпочитания/преференции/- тяхната последователнот да се определя чрез провеждане на жребии.<text:s/></text:span></text:p>
        </text:list-item>
      </text:list>
      <text:p text:style-name="P8"/>
      <text:list text:style-name="LFO1" text:continue-numbering="true">
        <text:list-item>
          <text:p text:style-name="P9"><text:span text:style-name="T10">Решение № 1</text:span><text:span text:style-name="T11">00 /26.</text:span><text:span text:style-name="T12">10.2015год</text:span><text:span text:style-name="T13">. :на основание чл.247 от ИК ОИК РЕШИ:</text:span></text:p>
        </text:list-item>
      </text:list>
      <text:list text:style-name="LFO2" text:continue-numbering="true">
        <text:list-item>
          <text:p text:style-name="P14">Разпредели мандатите за общински съветници както следва:</text:p>
        </text:list-item>
      </text:list>
      <text:p text:style-name="ListParagraph">ПП „Българска социалистическа партия“- 5 мандата</text:p>
      <text:p text:style-name="ListParagraph">ПП „ГЕРБ“- 4 мандата</text:p>
      <text:p text:style-name="ListParagraph">ПП „Българска нова демокрация“ -2 мандата</text:p>
      <text:p text:style-name="ListParagraph"/>
      <text:p text:style-name="ListParagraph"><text:span text:style-name="T15">2</text:span>.Избрани общински съветници:</text:p>
      <text:p text:style-name="ListParagraph">Деян Боянов Георгиев</text:p>
      <text:p text:style-name="ListParagraph">Васил Антимов Григоров</text:p>
      <text:p text:style-name="ListParagraph">Антон Зарков Ангелов<text:s/></text:p>
      <text:p text:style-name="ListParagraph">Андриан Руменов Михайлов<text:s/></text:p>
      <text:p text:style-name="ListParagraph">Владислав Иванов Иванов</text:p>
      <text:p text:style-name="ListParagraph">Трайко Венков Георгиев<text:s/></text:p>
      <text:p text:style-name="ListParagraph">Евгени Филипов Ангелов</text:p>
      <text:p text:style-name="ListParagraph">Надя Ценкова Иванова</text:p>
      <text:p text:style-name="ListParagraph">Райчо Цветанов Рангелов</text:p>
      <text:p text:style-name="ListParagraph">Славчо Теофилов Савов</text:p>
      <text:p text:style-name="ListParagraph">Найден Серафимов Колчов</text:p>
      <text:p text:style-name="ListParagraph"/>
      <text:list text:style-name="LFO1" text:continue-numbering="true">
        <text:list-item>
          <text:p text:style-name="P16"><text:span text:style-name="T17">Р</text:span><text:span text:style-name="T18">ешение №101/26.10.2015год</text:span>. на основание <text:s/>чл. 246 от ИК допусна до участие във втори тур за кмет на община Якимово:<text:span text:style-name="T19"><text:s/></text:span><text:bookmark-start text:name="_GoBack"/><text:bookmark-end text:name="_GoBack"/></text:p>
        </text:list-item>
      </text:list>
      <text:list text:style-name="LFO3" text:continue-numbering="true">
        <text:list-item>
          <text:p text:style-name="P20">Георги Миланов Георгиев от ПП „ГЕРБ“- получил 1141 <text:s text:c="4"/>действителни гласове</text:p>
        </text:list-item>
        <text:list-item>
          <text:p text:style-name="P21">Деян Боянов Георгиев от ПП „Българска социалистическа партия“- получил <text:s/>1031 <text:s text:c="2"/>действителни гласове.</text:p>
        </text:list-item>
      </text:list>
      <text:p text:style-name="P22"/>
      <text:p text:style-name="P23"><text:span text:style-name="T24"><text:s text:c="4"/></text:span><text:span text:style-name="T25"><text:s/></text:span><text:span text:style-name="T26"><text:s text:c="2"/>4.</text:span><text:span text:style-name="T27">Решение №102/26.10.2015год</text:span><text:span text:style-name="T28">.на основание чл. 246 от ИК обявяви за избран за КМЕТ НА КМЕТСТВО ДОЛНО ЦЕРОВЕНЕ на първи тур Николай Иванов Николов издигнат от ПП „ГЕРБ“ получил 247 действителни гласа.</text:span></text:p>
      <text:p text:style-name="P29"><text:s text:c="6"/></text:p>
      <text:p text:style-name="P30"><text:span text:style-name="T31"><text:s text:c="2"/></text:span><text:span text:style-name="T32"><text:s text:c="5"/></text:span><text:span text:style-name="T33">5</text:span><text:span text:style-name="T34">. Ре</text:span><text:span text:style-name="T35">шение № 103/26.10.2015год</text:span><text:span text:style-name="T36">. на основание чл. 246 от ИК допусна до участие във втори тур за кмет на кметство Дългоделци.</text:span></text:p>
      <text:p text:style-name="P37">1.Тихомир Миронов Георгиев от ПП „БЪЛГАРСКА НОВА ДЕМОКРАЦИЯ“- получил 223 <text:s/>действителни гласове</text:p>
      <text:p text:style-name="P38">2.Ивайло Василев Найденов от ПП „БЪЛГАРСКА СОЦИАЛИСТИЧЕСКА ПАРТИЯ“- получил <text:s/>127 <text:s/>действителни гласове.</text:p>
      <text:p text:style-name="P39"/>
      <text:p text:style-name="P40"><text:span text:style-name="T41"><text:s text:c="9"/></text:span><text:span text:style-name="T42">6</text:span><text:span text:style-name="T43">. <text:s text:c="2"/>Решение № 104/26.10.2015год.</text:span><text:span text:style-name="T44">- на основание чл. 246 от ИК допуска до участие във втори тур за кмет на кметство Комощица:</text:span></text:p>
      <text:p text:style-name="P45"/>
      <text:p text:style-name="P46">1.Росен Дончев Илиев от <text:s/>„Българска социалистическа партия“-<text:s/>получил 279 <text:s text:c="2"/>действителни гласове</text:p>
      <text:p text:style-name="P47">2.Цветан Кирилов Захариев от ПП „ГЕРБ“- получил <text:s/>137 <text:s text:c="3"/>действителни гласове.</text:p>
      <text:p text:style-name="P48"/>
      <text:p text:style-name="P49"/>
      <text:p text:style-name="P50">Всички решения са взети с пълно мнозинство . Всички гласували-„за“, „против“-няма.</text:p>
      <text:p text:style-name="P51"/>
      <text:p text:style-name="P52">След приключване на дневния ред заседанието бе закрито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2LVL1" style:family="text">
      <style:text-properties style:font-name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0:54:00Z</meta:creation-date>
    <dc:date>2015-10-29T12:29:00Z</dc:date>
    <meta:template xlink:href="Normal" xlink:type="simple"/>
    <meta:editing-cycles>5</meta:editing-cycles>
    <meta:editing-duration>PT1380S</meta:editing-duration>
    <meta:document-statistic meta:page-count="1" meta:paragraph-count="4" meta:word-count="334" meta:character-count="2237" meta:row-count="15" meta:non-whitespace-character-count="1907"/>
  </office:meta>
</office:document-meta>
</file>