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</office:automatic-styles>
  <office:body>
    <office:text text:use-soft-page-breaks="true">
      <text:p text:style-name="P1"><text:s text:c="3"/>Днес, 25.10.2015год. ОИК Якимово проведе заседание при следния дневен ред:</text:p>
      <text:list text:style-name="LFO1">
        <text:list-item text:start-value="1">
          <text:p text:style-name="P2">Разглеждане и обсъждане на писмо от ЦИК Изх. № МИ-03-283 / 25.10.2015год.</text:p>
        </text:list-item>
      </text:list>
      <text:list text:style-name="LFO1" text:continue-numbering="true">
        <text:list-item>
          <text:p text:style-name="P3">Разглеждане и обсъждане на писмо от ЦИК Изх. № МИ-03-282 / 25.10.2015год.</text:p>
        </text:list-item>
      </text:list>
      <text:list text:style-name="LFO1" text:continue-numbering="true">
        <text:list-item>
          <text:p text:style-name="P4">Разглеждане и обсъждане на писмо от ЦИК Изх. № МИ-15-1598/24.10.2015год.</text:p>
        </text:list-item>
      </text:list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9T10:52:00Z</meta:creation-date>
    <dc:date>2015-10-29T10:53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