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2"/>тел.09742/9902</text:span></text:p>
      <text:p text:style-name="P8"><text:span text:style-name="T9">ул.Европа №8 <text:s text:c="29"/></text:span><text:span text:style-name="T10"><text:s text:c="10"/></text:span><text:span text:style-name="T11"><text:s text:c="3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>РЕШЕНИЕ</text:p>
      <text:p text:style-name="P17"/>
      <text:p text:style-name="P18"><text:span text:style-name="T19">№<text:s/></text:span><text:span text:style-name="T20">10</text:span><text:span text:style-name="T21">4</text:span><text:span text:style-name="T22">/26</text:span><text:span text:style-name="T23">.</text:span><text:span text:style-name="T24">10</text:span><text:span text:style-name="T25">.2015г.<text:s/></text:span></text:p>
      <text:p text:style-name="P26"><text:span text:style-name="T27"><text:s text:c="46"/>на ОИК Община Якимово</text:span></text:p>
      <text:p text:style-name="P28">Относно: Допускането до участие във втори тур за кмет кметство Комощица</text:p>
      <text:p text:style-name="P29"><text:span text:style-name="T30"><text:s text:c="6"/>На основание чл.24</text:span><text:span text:style-name="T31">6</text:span><text:span text:style-name="T32"><text:s/>от ИК и въз основа на получените данни от протоколите <text:s/>на СИК ОИК Якимово</text:span></text:p>
      <text:p text:style-name="P33"/>
      <text:p text:style-name="P34"/>
      <text:p text:style-name="P35">РЕШИ:</text:p>
      <text:p text:style-name="P36"/>
      <text:p text:style-name="P37">Допуска до участие във втори тур за кмет на кметство Комощица:</text:p>
      <text:p text:style-name="P38">1.Росен Дончев Илиев от <text:s/>„Българска социалистическа партия“- получил 279 <text:s text:c="2"/>действителни гласове</text:p>
      <text:p text:style-name="P39">2.Цветан Кирилов Захариев от ПП „ГЕРБ“- получил <text:s/>137 <text:s text:c="3"/>действителни гласове</text:p>
      <text:p text:style-name="P40"/>
      <text:p text:style-name="P41"/>
      <text:p text:style-name="P42"/>
      <text:p text:style-name="P43"/>
      <text:p text:style-name="P44"/>
      <text:p text:style-name="P45">ПРЕДСЕДАТЕЛ:</text:p>
      <text:p text:style-name="P46">Димитър Миланов</text:p>
      <text:p text:style-name="P47">СЕКРЕТАР:</text:p>
      <text:p text:style-name="P48">Петрана Иванова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6T12:05:00Z</meta:creation-date>
    <dc:date>2015-10-26T12:05:00Z</dc:date>
    <meta:template xlink:href="Normal" xlink:type="simple"/>
    <meta:editing-cycles>1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