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>РЕШЕНИЕ</text:p>
      <text:p text:style-name="P17"/>
      <text:p text:style-name="P18"><text:span text:style-name="T19">№<text:s/></text:span><text:span text:style-name="T20">103/26</text:span><text:span text:style-name="T21">.</text:span><text:span text:style-name="T22">10</text:span><text:span text:style-name="T23">.2015г.<text:s/></text:span></text:p>
      <text:p text:style-name="P24"><text:span text:style-name="T25"><text:s text:c="46"/>на ОИК Община Якимово</text:span></text:p>
      <text:p text:style-name="P26">Относно: Допускането до участие във втори тур за кмет на кметство Дългоделци</text:p>
      <text:p text:style-name="P27"><text:span text:style-name="T28"><text:s text:c="6"/>На основание чл.24</text:span><text:span text:style-name="T29">6</text:span><text:span text:style-name="T30"><text:s/>от ИК и въз основа на получените данни от протоколите <text:s/>на СИК ОИК Якимово</text:span></text:p>
      <text:p text:style-name="P31"/>
      <text:p text:style-name="P32"/>
      <text:p text:style-name="P33">РЕШИ:</text:p>
      <text:p text:style-name="P34"/>
      <text:p text:style-name="P35">Допуска до участие във втори тур за кмет на кметство Дългоделци:</text:p>
      <text:p text:style-name="P36">1.Тихомир Миронов Георгиев<text:s/>от ПП „БЪЛГАРСКА НОВА ДЕМОКРАЦИЯ“- получил<text:s/>223<text:s text:c="2"/>действителни гласове</text:p>
      <text:p text:style-name="P37">2.Ивайло Василев Найденов<text:s/>от ПП „БЪЛГАРСКА СОЦИАЛИСТИЧЕСКА ПАРТИЯ“- получил <text:s/>127<text:s text:c="2"/>действителни гласове.</text:p>
      <text:p text:style-name="P38"/>
      <text:p text:style-name="P39"/>
      <text:p text:style-name="P40"/>
      <text:p text:style-name="P41"/>
      <text:p text:style-name="P42"/>
      <text:p text:style-name="P43">ПРЕДСЕДАТЕЛ:</text:p>
      <text:p text:style-name="P44">Димитър Миланов</text:p>
      <text:p text:style-name="P45">СЕКРЕТАР:</text:p>
      <text:p text:style-name="P46">Петрана Иванова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6T12:04:00Z</meta:creation-date>
    <dc:date>2015-10-26T12:04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