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justify" fo:margin-bottom="0in"/>
    </style:style>
    <style:style style:name="T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fo:text-align="justify" fo:margin-bottom="0in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/>
    </style:style>
    <style:style style:name="T3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8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9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50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><text:span text:style-name="T5">Якимово 3640 <text:s text:c="30"/></text:span><text:span text:style-name="T6"><text:s text:c="8"/></text:span><text:span text:style-name="T7"><text:s text:c="2"/>тел.09742/9902</text:span></text:p>
      <text:p text:style-name="P8"><text:span text:style-name="T9">ул.Европа №8 <text:s text:c="29"/></text:span><text:span text:style-name="T10"><text:s text:c="10"/></text:span><text:span text:style-name="T11"><text:s text:c="3"/></text:span><text:span text:style-name="T12">e-mail</text:span><text:span text:style-name="T13">:<text:s/></text:span><text:span text:style-name="T14">yakimovo_oik2015@abv.bg<text:s/></text:span></text:p>
      <text:p text:style-name="P15"/>
      <text:p text:style-name="P16"/>
      <text:p text:style-name="P17"/>
      <text:p text:style-name="P18">РЕШЕНИЕ</text:p>
      <text:p text:style-name="P19"/>
      <text:p text:style-name="P20"><text:span text:style-name="T21">№<text:s/></text:span><text:span text:style-name="T22">10</text:span><text:span text:style-name="T23">2</text:span><text:span text:style-name="T24">/26</text:span><text:span text:style-name="T25">.</text:span><text:span text:style-name="T26">10</text:span><text:span text:style-name="T27">.2015г.<text:s/></text:span></text:p>
      <text:p text:style-name="P28"><text:span text:style-name="T29"><text:s text:c="46"/>на ОИК Община Якимово</text:span></text:p>
      <text:p text:style-name="P30">Относно: Избрания КМЕТ НА КМЕТСТВО с.ДОЛНО ЦЕРОВЕНЕ</text:p>
      <text:p text:style-name="P31"><text:span text:style-name="T32"><text:s text:c="6"/>На основание чл.24</text:span><text:span text:style-name="T33">6</text:span><text:span text:style-name="T34"><text:s/>от ИК ОИК Якимово</text:span></text:p>
      <text:p text:style-name="P35"/>
      <text:p text:style-name="P36"/>
      <text:p text:style-name="P37"/>
      <text:p text:style-name="P38">РЕШИ:</text:p>
      <text:p text:style-name="P39"/>
      <text:p text:style-name="P40">Обявява за избран за КМЕТ НА КМЕТСТВО ДОЛНО ЦЕРОВЕНЕ на първи тур Николай Иванов Николов издигнат от ПП „ГЕРБ“ получил 247 действителни гласа.</text:p>
      <text:p text:style-name="P41"/>
      <text:p text:style-name="P42"/>
      <text:p text:style-name="P43"/>
      <text:p text:style-name="P44"/>
      <text:p text:style-name="P45"/>
      <text:p text:style-name="P46">ПРЕДСЕДАТЕЛ:</text:p>
      <text:p text:style-name="P47">Димитър Миланов</text:p>
      <text:p text:style-name="P48">СЕКРЕТАР:</text:p>
      <text:p text:style-name="P49">Петрана Иванова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6T12:03:00Z</meta:creation-date>
    <dc:date>2015-10-26T12:03:00Z</dc:date>
    <meta:template xlink:href="Normal" xlink:type="simple"/>
    <meta:editing-cycles>1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