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ListParagraph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ListParagraph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5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6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en" fo:country="US"/>
    </style:style>
    <style:style style:name="P47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2"/>тел.09742/9902</text:span></text:p>
      <text:p text:style-name="P8"><text:span text:style-name="T9">ул.Европа №8 <text:s text:c="29"/></text:span><text:span text:style-name="T10"><text:s text:c="10"/></text:span><text:span text:style-name="T11"><text:s text:c="3"/></text:span><text:span text:style-name="T12">e-mail</text:span><text:span text:style-name="T13">:<text:s/></text:span><text:span text:style-name="T14">yakimovo_oik2015@abv.bg<text:s/></text:span></text:p>
      <text:p text:style-name="P15"/>
      <text:p text:style-name="P16">РЕШЕНИЕ</text:p>
      <text:p text:style-name="P17"/>
      <text:p text:style-name="P18"><text:span text:style-name="T19">№<text:s/></text:span><text:span text:style-name="T20">101/26</text:span><text:span text:style-name="T21">.</text:span><text:span text:style-name="T22">10</text:span><text:span text:style-name="T23">.2015г.<text:s/></text:span></text:p>
      <text:p text:style-name="P24"><text:span text:style-name="T25"><text:s text:c="46"/>на ОИК Община Якимово</text:span></text:p>
      <text:p text:style-name="P26">Относно: Допускането до участие във втори тур за кмет на община Якимово.</text:p>
      <text:p text:style-name="P27"><text:span text:style-name="T28"><text:s text:c="6"/>На основание чл.24</text:span><text:span text:style-name="T29">6</text:span><text:span text:style-name="T30"><text:s/>от ИК ОИК Якимово</text:span></text:p>
      <text:p text:style-name="P31"/>
      <text:p text:style-name="P32"/>
      <text:p text:style-name="P33">РЕШИ:</text:p>
      <text:p text:style-name="P34"/>
      <text:p text:style-name="P35">Допуска до участие във втори тур за кмет на община Якимово:</text:p>
      <text:list text:style-name="LFO1" text:continue-numbering="true">
        <text:list-item>
          <text:p text:style-name="P36">Георги Миланов Георгиев от ПП „ГЕРБ“- получил 1141 <text:s text:c="4"/>действителни гласове</text:p>
        </text:list-item>
        <text:list-item>
          <text:p text:style-name="P37">Деян Боянов Георгиев от ПП „Българска социалистическа партия“- получил <text:s/>1031 <text:s text:c="4"/>действителни гласове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>ПРЕДСЕДАТЕЛ:</text:p>
      <text:p text:style-name="P44">Димитър Миланов</text:p>
      <text:p text:style-name="P45">СЕКРЕТАР:</text:p>
      <text:p text:style-name="P46">Петрана Иванова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6T12:02:00Z</meta:creation-date>
    <dc:date>2015-10-26T12:02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