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fo:text-align="justify" fo:margin-bottom="0in"/>
    </style:style>
    <style:style style:name="T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paragraph-properties fo:text-align="justify" fo:margin-bottom="0in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5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8" style:parent-style-name="ListParagraph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.0694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5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7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><text:span text:style-name="T5">Якимово 3640 <text:s text:c="30"/></text:span><text:span text:style-name="T6"><text:s text:c="8"/></text:span><text:span text:style-name="T7"><text:s text:c="2"/>тел.09742/9902</text:span></text:p>
      <text:p text:style-name="P8"><text:span text:style-name="T9">ул.Европа №8 <text:s text:c="29"/></text:span><text:span text:style-name="T10"><text:s text:c="10"/></text:span><text:span text:style-name="T11"><text:s text:c="3"/></text:span><text:span text:style-name="T12">e-mail</text:span><text:span text:style-name="T13">:<text:s/></text:span><text:span text:style-name="T14">yakimovo_oik2015@abv.bg<text:s/></text:span></text:p>
      <text:p text:style-name="P15"/>
      <text:p text:style-name="P16">РЕШЕНИЕ</text:p>
      <text:p text:style-name="P17"><text:span text:style-name="T18">№<text:s/></text:span><text:span text:style-name="T19">100/26</text:span><text:span text:style-name="T20">.</text:span><text:span text:style-name="T21">10</text:span><text:span text:style-name="T22">.2015г.<text:s/></text:span></text:p>
      <text:p text:style-name="P23"><text:span text:style-name="T24"><text:s text:c="46"/>на ОИК Община Якимово</text:span></text:p>
      <text:p text:style-name="P25">Относно: Разпределяне на мандатите за общински съветници по кандидатски листи на политически партии и коалиции, получили действителни гласове не по-малко от общинската избирателна <text:s/>квота и избраните общински съветници.</text:p>
      <text:p text:style-name="P26"><text:s text:c="6"/>На основание чл.247 от ИК и въз основа на получените данни от протоколите на СИК</text:p>
      <text:p text:style-name="P27">РЕШИ:</text:p>
      <text:list text:style-name="LFO1" text:continue-numbering="true">
        <text:list-item>
          <text:p text:style-name="P28">Мандатите за общински съветници са разпределени както следва:</text:p>
        </text:list-item>
      </text:list>
      <text:p text:style-name="P29">ПП „Българска социалистическа партия“- 5 мандата</text:p>
      <text:p text:style-name="P30">ПП „ГЕРБ“- 4 мандата</text:p>
      <text:p text:style-name="P31">ПП „Българска нова демокрация“ -2 мандата2.Избрани общински съветници на партиите и коалициите:</text:p>
      <text:p text:style-name="P32">Деян Боянов Георгиев</text:p>
      <text:p text:style-name="P33">Васил Антимов Григоров</text:p>
      <text:p text:style-name="P34">Антон Зарков Ангелов<text:s/></text:p>
      <text:p text:style-name="P35">Андриан Руменов Михайлов<text:s/></text:p>
      <text:p text:style-name="P36">Владислав Иванов Иванов</text:p>
      <text:p text:style-name="P37">Трайко Венков Георгиев<text:s/></text:p>
      <text:p text:style-name="P38">Евгени Филипов Ангелов</text:p>
      <text:p text:style-name="P39">Надя Ценкова Иванова</text:p>
      <text:p text:style-name="P40">Райчо Цветанов Рангелов</text:p>
      <text:p text:style-name="P41">Славчо Теофилов Савов</text:p>
      <text:p text:style-name="P42">Найден Серафимов Колчов</text:p>
      <text:p text:style-name="P43"/>
      <text:p text:style-name="P44">ПРЕДСЕДАТЕЛ:</text:p>
      <text:p text:style-name="P45">Димитър Миланов</text:p>
      <text:p text:style-name="P46">СЕКРЕТАР:</text:p>
      <text:p text:style-name="P47">Петрана Иванова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6T12:00:00Z</meta:creation-date>
    <dc:date>2015-10-26T12:01:00Z</dc:date>
    <meta:template xlink:href="Normal" xlink:type="simple"/>
    <meta:editing-cycles>1</meta:editing-cycles>
    <meta:editing-duration>PT60S</meta:editing-duration>
    <meta:document-statistic meta:page-count="2" meta:paragraph-count="2" meta:word-count="173" meta:character-count="1161" meta:row-count="8" meta:non-whitespace-character-count="990"/>
  </office:meta>
</office:document-meta>
</file>