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5" style:parent-style-name="Normal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6" style:parent-style-name="Normal" style:family="paragraph">
      <style:paragraph-properties fo:text-align="justify" fo:margin-bottom="0in"/>
      <style:text-properties fo:hyphenate="false"/>
    </style:style>
    <style:style style:name="T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  <style:text-properties fo:hyphenate="false"/>
    </style:style>
    <style:style style:name="T1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18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19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20" style:parent-style-name="Normal" style:family="paragraph">
      <style:paragraph-properties fo:text-align="center" fo:margin-bottom="0in"/>
      <style:text-properties fo:hyphenate="false"/>
    </style:style>
    <style:style style:name="T2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27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language="en" fo:country="US" fo:hyphenate="false"/>
    </style:style>
    <style:style style:name="P28" style:parent-style-name="Normal" style:family="paragraph">
      <style:paragraph-properties fo:margin-bottom="0in"/>
      <style:text-properties fo:hyphenate="false"/>
    </style:style>
    <style:style style:name="T2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1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2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6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7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8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9" style:parent-style-name="Normal" style:family="paragraph">
      <style:paragraph-properties fo:text-align="justify" fo:margin-bottom="0in"/>
      <style:text-properties style:font-name="Calibri" style:font-name-asian="Calibri" style:font-name-complex="Times New Roman" fo:hyphenate="false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5" style:parent-style-name="Normal" style:family="paragraph">
      <style:text-properties style:font-name="Calibri" style:font-name-asian="Calibri" style:font-name-complex="Times New Roman" fo:hyphenate="false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<text:bookmark-start text:name="_GoBack"/><text:bookmark-end text:name="_GoBack"/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8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/>
      <text:p text:style-name="P19">РЕШЕНИЕ</text:p>
      <text:p text:style-name="P20"><text:span text:style-name="T21">№</text:span><text:span text:style-name="T22"><text:s/>98/</text:span><text:span text:style-name="T23">25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pan text:style-name="T29"><text:s text:c="2"/>Относно: предаване на книжа и материали от ОИК на ЦИК.<text:s/></text:span></text:p>
      <text:p text:style-name="P30"><text:s text:c="2"/>На основание: Методически указания, част1, раздел 3.</text:p>
      <text:p text:style-name="P31"/>
      <text:p text:style-name="P32"/>
      <text:p text:style-name="P33">РЕШИ:</text:p>
      <text:p text:style-name="P34"/>
      <text:p text:style-name="P35"/>
      <text:p text:style-name="P36"><text:s text:c="12"/>Командирова до гр. София на 26.10.2015г. Димитър Георгиев Миланов, Петрана Валентинова Иванова и Митко Николаев Борисов със задача: да предадат в ЦИК материалите от проведения <text:s/>избор от първи тур в община Якимово за общински съветници, кметове и Национален референдум. Същите ще пътуват с автомобил Лада 2112, рег. № М7162-собственост на общината с шофьор Александър Методиев Александров.</text:p>
      <text:p text:style-name="P37"/>
      <text:p text:style-name="P38"/>
      <text:p text:style-name="P39"><text:s text:c="7"/></text:p>
      <text:p text:style-name="P40">ПРЕДСЕДАТЕЛ:<text:s/></text:p>
      <text:p text:style-name="P41">Димитър Миланов</text:p>
      <text:p text:style-name="P42"><text:s text:c="2"/></text:p>
      <text:p text:style-name="P43">СЕКРЕТАР:<text:s/></text:p>
      <text:p text:style-name="P44">Петрана Иванова</text:p>
      <text:p text:style-name="P45"><text:s text:c="72"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5T20:35:00Z</meta:creation-date>
    <dc:date>2015-10-25T20:36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