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fo:language="en" fo:country="US"/>
    </style:style>
    <style:style style:name="P2" style:parent-style-name="Normal" style:family="paragraph">
      <style:paragraph-properties fo:text-indent="0.4916in"/>
      <style:text-properties fo:language="en" fo:country="US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paragraph-properties fo:text-indent="0.4916in"/>
    </style:style>
    <style:style style:name="P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2"/>
      <text:p text:style-name="P3">Днес, 23.10.2015год. <text:s/>ОИК Якимово проведе заседание при следния <text:s/>дневен <text:s/>ред:</text:p>
      <text:p text:style-name="P4">1.Разглеждане на постъпили документи от <text:s/>ПП „АБВ“ за регистрация на упълномощени представители: 1 бр списък, с Вх. № 225/23.10.2015 год.<text:s/></text:p>
      <text:p text:style-name="P5">2.Разглеждане на постъпили документи от ПП „Българска социалистическа партия“ за регистрация на упълномощни представители: 1 бр списък, Вх. № 226/23.10.2015год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4T07:05:00Z</meta:creation-date>
    <dc:date>2015-10-24T07:06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