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32" style:family="table-column">
      <style:table-column-properties style:column-width="0.0104in" style:use-optimal-column-width="false"/>
    </style:style>
    <style:style style:name="TableColumn33" style:family="table-column">
      <style:table-column-properties style:column-width="0.3812in" style:use-optimal-column-width="false"/>
    </style:style>
    <style:style style:name="TableColumn34" style:family="table-column">
      <style:table-column-properties style:column-width="2.7791in" style:use-optimal-column-width="false"/>
    </style:style>
    <style:style style:name="TableColumn35" style:family="table-column">
      <style:table-column-properties style:column-width="0.1368in" style:use-optimal-column-width="false"/>
    </style:style>
    <style:style style:name="TableColumn36" style:family="table-column">
      <style:table-column-properties style:column-width="0.9006in" style:use-optimal-column-width="false"/>
    </style:style>
    <style:style style:name="TableColumn37" style:family="table-column">
      <style:table-column-properties style:column-width="0.7243in" style:use-optimal-column-width="false"/>
    </style:style>
    <style:style style:name="TableColumn38" style:family="table-column">
      <style:table-column-properties style:column-width="0.652in" style:use-optimal-column-width="false"/>
    </style:style>
    <style:style style:name="Table31" style:family="table">
      <style:table-properties style:width="5.5847in" fo:margin-left="0in" table:align="left"/>
    </style:style>
    <style:style style:name="TableRow39" style:family="table-row">
      <style:table-row-properties style:min-row-height="0.2013in" style:use-optimal-row-height="false"/>
    </style:style>
    <style:style style:name="TableCell40" style:family="table-cell">
      <style:table-cell-properties fo:border="non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" style:family="table-cell">
      <style:table-cell-properties fo:border="none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" style:family="table-cell">
      <style:table-cell-properties fo:border="none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="non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none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51" style:family="table-cell">
      <style:table-cell-properties fo:border="none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2083in" style:use-optimal-row-height="fals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60" style:family="table-row">
      <style:table-row-properties style:min-row-height="0.2083in" style:use-optimal-row-height="false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67" style:family="table-row">
      <style:table-row-properties style:min-row-height="0.2083in" style:use-optimal-row-height="false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71" style:parent-style-name="DefaultParagraphFont" style:family="text"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76" style:family="table-row">
      <style:table-row-properties style:min-row-height="0.2083in" style:use-optimal-row-height="false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83" style:family="table-row">
      <style:table-row-properties style:min-row-height="0.2083in" style:use-optimal-row-height="fals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90" style:family="table-row">
      <style:table-row-properties style:min-row-height="0.2083in" style:use-optimal-row-height="false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97" style:family="table-row">
      <style:table-row-properties style:min-row-height="0.2083in" style:use-optimal-row-height="false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104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111" style:family="table-row">
      <style:table-row-properties style:min-row-height="0.2083in" style:use-optimal-row-height="false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fo:language="en" fo:country="US" style:language-asian="bg" style:country-asian="BG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bg" style:country-asian="BG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="none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2013in" style:use-optimal-row-height="false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>РЕШЕНИЕ</text:p>
      <text:p text:style-name="P18"><text:span text:style-name="T19">№<text:s/></text:span><text:span text:style-name="T20">94/22</text:span><text:span text:style-name="T21">.</text:span><text:span text:style-name="T22">10</text:span><text:span text:style-name="T23">.2015г.<text:s/></text:span></text:p>
      <text:p text:style-name="P24"><text:s text:c="46"/>на ОИК Община Якимово</text:p>
      <text:p text:style-name="P25"/>
      <text:p text:style-name="P26">Относно: Регистриране на упълномощени представители <text:s/>предложени от Славчо Теофилов Савов представител на ПП „БЪЛГАРСКА НОВА ДЕМОКРАЦИЯ“ в ОИК Якимово за участие в изборите за общински съветници и <text:s/>кметове на кметства с. Дългоделци и с. Комощица на 25.10.2015г.</text:p>
      <text:p text:style-name="P27">На основание Решение №1552-МИ от 28.08.2015г.</text:p>
      <text:p text:style-name="P28">РЕШИ:</text:p>
      <text:p text:style-name="P29"><text:s text:c="3"/>Въз основа на получен списък на упълномощени представители с вх.№224/22.10.2015г. от ПП „БЪЛГАРСКА НОВА ДЕМОКРАЦИЯ“<text:s/></text:p>
      <text:p text:style-name="P30">регистрира следните представители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1.Любомир Тодоров Цветанов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2.Артур Тодоров Евлогиев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<text:span text:style-name="T70">3.</text:span><text:span text:style-name="T71">Любомир Кирилов Владимиров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4.Александра Деянова Методиева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5.Илия Иванов Русинов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6.Владимир Александров Кръстев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7.Бисер Кирилов Иванов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8.Румяна Емилова Павлова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9.Любомир Иванов Павлов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ПРЕДСЕДАТЕЛ:</text:p>
            <text:p text:style-name="P144">Димитър Миланов</text:p>
            <text:p text:style-name="P145">СЕКРЕТАР:</text:p>
            <text:p text:style-name="P146">Петрана Иванова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3T06:21:00Z</meta:creation-date>
    <dc:date>2015-10-23T06:22:00Z</dc:date>
    <meta:template xlink:href="Normal" xlink:type="simple"/>
    <meta:editing-cycles>1</meta:editing-cycles>
    <meta:editing-duration>PT60S</meta:editing-duration>
    <meta:document-statistic meta:page-count="2" meta:paragraph-count="2" meta:word-count="167" meta:character-count="1122" meta:row-count="7" meta:non-whitespace-character-count="957"/>
  </office:meta>
</office:document-meta>
</file>