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family="paragraph">
      <style:text-properties fo:language="en" fo:country="US"/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P10" style:parent-style-name="ListParagraph" style:family="paragraph">
      <style:text-properties fo:language="en" fo:country="US"/>
    </style:style>
  </office:automatic-styles>
  <office:body>
    <office:text text:use-soft-page-breaks="true">
      <text:p text:style-name="P1"><text:s text:c="20"/>Днес, 22.10.2015год. <text:s/>ОИК Якимово проведе заседание при следния дневен ред:</text:p>
      <text:list text:style-name="LFO1">
        <text:list-item text:start-value="1">
          <text:p text:style-name="P2">Разглеждане и обсъждане на писмо <text:s/>от <text:s/>Областен управител на област Монтана, Изх. № ОИ-10-54-/1/ / 21.10.2015год., вх. № 219/22.10.2015год. <text:s/>относно образци на удостоверения-4листа.</text:p>
        </text:list-item>
      </text:list>
      <text:list text:style-name="LFO1" text:continue-numbering="true">
        <text:list-item>
          <text:p text:style-name="P3">Разглеждане и обсъждане на <text:s/>писмо от ЦИК, Изх. № МИ-15-1502/21.10.2015год., вх. №220/22.10.2015 год. относно отговори на поставени въпроси.</text:p>
        </text:list-item>
      </text:list>
      <text:list text:style-name="LFO1" text:continue-numbering="true">
        <text:list-item>
          <text:p text:style-name="P4">Разглеждане и обсъждане на писмо във връзка с бюлетините и график за тяхното взимане, вх. № 221/22.10.2015год.</text:p>
        </text:list-item>
      </text:list>
      <text:p text:style-name="ListParagraph"/>
      <text:p text:style-name="ListParagraph"><text:s text:c="8"/>ОИК Якимово разгледа постъпили документи на ПП ВМРО-„Българско национално движение“ <text:s text:c="2"/>за регистрация на застъпници на кандидатска листа за изборите <text:s/>за общински съветници: 1 бр. Заявление, 1 бр. списък, 1 бр. диск със списък на застъпниците, вх. №222/22.10.2015год.</text:p>
      <text:p text:style-name="ListParagraph"/>
      <text:p text:style-name="ListParagraph"><text:s text:c="10"/>ОИК Якимово разгледа постъпили документи на ПП „СОЛИДАРНОСТ“ <text:s text:c="2"/>за регистрация на застъпници на кандидатска листа за изборите <text:s/>за общински съветници: 1 бр. Заявление, 1 бр. списък, 1 бр. диск със списък на застъпниците, вх. №223/22.10.2015год.</text:p>
      <text:p text:style-name="P5"/>
      <text:p text:style-name="P6"><text:span text:style-name="T7"><text:s text:c="10"/></text:span>ОИК Якимово разгледа постъпили документи на ПП <text:s/>„БЪЛГАРСКА НОВА ДЕМОКРАЦИЯ“ вх. №224/22.10.2015год.</text:p>
      <text:list text:style-name="LFO2">
        <text:list-item text:start-value="1">
          <text:p text:style-name="P8"><text:s/>За регистрация на застъпници на кандидатска листа за изборите <text:s/>за общински съветници и кметове: 1 бр. Заявление, 1 бр. списък, 1 бр. диск със списък на застъпниците;</text:p>
        </text:list-item>
      </text:list>
      <text:list text:style-name="LFO2" text:continue-numbering="true">
        <text:list-item>
          <text:p text:style-name="P9">За регистрация на упълномощени представители : <text:s/>1 бр. списък.</text:p>
        </text:list-item>
      </text:list>
      <text:p text:style-name="P10"/>
      <text:p text:style-name="ListParagraph"/>
      <text:p text:style-name="ListParagraph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3T07:06:00Z</meta:creation-date>
    <dc:date>2015-10-23T07:07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99" meta:row-count="9" meta:non-whitespace-character-count="1192"/>
  </office:meta>
</office:document-meta>
</file>