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P4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/>
    </style:style>
    <style:style style:name="P4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ОБЩИНСКА ИЗБИРАТЕЛНА КОМИСИЯ</text:span></text:p>
      <text:p text:style-name="P4">ОБЩИНА ЯКИМОВО,ОБЛАСТ МОНТАНА</text:p>
      <text:p text:style-name="P5"/>
      <text:p text:style-name="P6"><text:span text:style-name="T7">Якимово 3640 <text:s text:c="30"/></text:span><text:span text:style-name="T8"><text:s text:c="8"/></text:span><text:span text:style-name="T9"><text:s text:c="2"/>тел.09742/9902</text:span></text:p>
      <text:p text:style-name="P10"><text:span text:style-name="T11">ул.Европа №8 <text:s text:c="29"/></text:span><text:span text:style-name="T12"><text:s text:c="10"/></text:span><text:span text:style-name="T13"><text:s text:c="3"/></text:span><text:span text:style-name="T14">e-mail</text:span><text:span text:style-name="T15">:<text:s/></text:span><text:span text:style-name="T16">yakimovo_oik2015@abv.bg<text:s/></text:span></text:p>
      <text:p text:style-name="P17"/>
      <text:p text:style-name="P18"/>
      <text:p text:style-name="P19">РЕШЕНИЕ</text:p>
      <text:p text:style-name="P20"><text:span text:style-name="T21">№</text:span><text:span text:style-name="T22"><text:s/>92/22</text:span><text:span text:style-name="T23">.</text:span><text:span text:style-name="T24">10</text:span><text:span text:style-name="T25">.2015г.<text:s/></text:span></text:p>
      <text:p text:style-name="P26"><text:s text:c="46"/>на ОИК Община Якимово</text:p>
      <text:p text:style-name="P27"/>
      <text:p text:style-name="P28"><text:s text:c="2"/>Относно: получаване на изборните книжа от печатница Лито Балкан АД гр. София.</text:p>
      <text:p text:style-name="P29"><text:s text:c="2"/>На основание: Решене №78/13.10.2015год. на<text:s/>ОИК Якимово, Решение №2363-МИ/26.09.2015год. на ЦИК, писмо изх. № МИ-15-1278/12.10.2015г., писмо от ЦИК МИ-00287/13.10.2015г., писмо вх. № 221/22.10.2015год.</text:p>
      <text:p text:style-name="P30"/>
      <text:p text:style-name="P31"/>
      <text:p text:style-name="P32">РЕШИ:</text:p>
      <text:p text:style-name="P33"/>
      <text:p text:style-name="P34"/>
      <text:p text:style-name="P35"><text:span text:style-name="T36"><text:s text:c="12"/>Командирова на 2</text:span><text:span text:style-name="T37">3</text:span><text:span text:style-name="T38">.10.2015г. Димитър Георгиев Михайлов и Захари Андреев Зарков за получаване на изборните<text:s/></text:span><text:span text:style-name="T39">книжа от печатница Лито Балкан АД гр. София. <text:s/>Пътуването ще се извърши до гр. Монтана и обратно с личен автомобил Ровър 75, рег. № М6103ВС; от Монтана до София и обратно със служебен транспорт.</text:span></text:p>
      <text:p text:style-name="P40"/>
      <text:p text:style-name="P41"/>
      <text:p text:style-name="P42"><text:s text:c="7"/></text:p>
      <text:p text:style-name="P43">ПРЕДСЕДАТЕЛ:<text:s/></text:p>
      <text:p text:style-name="P44">Димитър Миланов</text:p>
      <text:p text:style-name="P45"><text:s text:c="2"/></text:p>
      <text:p text:style-name="P46">СЕКРЕТАР:<text:s/></text:p>
      <text:p text:style-name="P47">Петрана<text:s/>Иванова</text:p>
      <text:soft-page-break/>
      <text:p text:style-name="Normal"><text:s text:c="7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2T08:45:00Z</meta:creation-date>
    <dc:date>2015-10-22T08:51:00Z</dc:date>
    <meta:template xlink:href="Normal" xlink:type="simple"/>
    <meta:editing-cycles>4</meta:editing-cycles>
    <meta:editing-duration>PT300S</meta:editing-duration>
    <meta:document-statistic meta:page-count="2" meta:paragraph-count="2" meta:word-count="158" meta:character-count="1061" meta:row-count="7" meta:non-whitespace-character-count="905"/>
  </office:meta>
</office:document-meta>
</file>