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olumn39" style:family="table-column">
      <style:table-column-properties style:column-width="0.3916in" style:use-optimal-column-width="false"/>
    </style:style>
    <style:style style:name="TableColumn40" style:family="table-column">
      <style:table-column-properties style:column-width="0.3631in" style:use-optimal-column-width="false"/>
    </style:style>
    <style:style style:name="TableColumn41" style:family="table-column">
      <style:table-column-properties style:column-width="2.6131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0.6465in" style:use-optimal-column-width="false"/>
    </style:style>
    <style:style style:name="TableColumn44" style:family="table-column">
      <style:table-column-properties style:column-width="0.0548in" style:use-optimal-column-width="false"/>
    </style:style>
    <style:style style:name="TableColumn45" style:family="table-column">
      <style:table-column-properties style:column-width="0.8437in" style:use-optimal-column-width="false"/>
    </style:style>
    <style:style style:name="TableColumn46" style:family="table-column">
      <style:table-column-properties style:column-width="0.4777in" style:use-optimal-column-width="false"/>
    </style:style>
    <style:style style:name="TableColumn47" style:family="table-column">
      <style:table-column-properties style:column-width="0.2236in" style:use-optimal-column-width="false"/>
    </style:style>
    <style:style style:name="TableColumn48" style:family="table-column">
      <style:table-column-properties style:column-width="0.7013in" style:use-optimal-column-width="false"/>
    </style:style>
    <style:style style:name="Table38" style:family="table">
      <style:table-properties style:width="6.5097in" fo:margin-left="0in" table:align="lef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="none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54" style:family="table-cell">
      <style:table-cell-properties fo:border="none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60" style:family="table-row">
      <style:table-row-properties style:min-row-height="0.3458in" style:use-optimal-row-height="false"/>
    </style:style>
    <style:style style:name="TableCell61" style:family="table-cell">
      <style:table-cell-properties fo:border="none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none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71" style:family="table-row">
      <style:table-row-properties style:min-row-height="0.1715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76" style:family="table-cell">
      <style:table-cell-properties fo:border="none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min-row-height="0.1715in" style:use-optimal-row-height="false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84" style:family="table-cell">
      <style:table-cell-properties fo:border="none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86" style:family="table-cell">
      <style:table-cell-properties fo:border="none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916in" style:use-optimal-row-height="false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91" style:family="table-cell">
      <style:table-cell-properties fo:border="none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02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1715in" style:use-optimal-row-height="false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11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3" style:family="table-row">
      <style:table-row-properties style:min-row-height="0.1715in" style:use-optimal-row-height="false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15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17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6965in" style:use-optimal-row-height="false"/>
    </style:style>
    <style:style style:name="P124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fo:color="#000000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1715in" style:use-optimal-row-height="false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>РЕШЕНИЕ</text:p>
      <text:p text:style-name="P18"><text:span text:style-name="T19">№<text:s/></text:span><text:span text:style-name="T20">91/22</text:span><text:span text:style-name="T21">.</text:span><text:span text:style-name="T22">10</text:span><text:span text:style-name="T23">.2015г.<text:s/></text:span></text:p>
      <text:p text:style-name="P24"><text:s text:c="46"/>на ОИК Община Якимово</text:p>
      <text:p text:style-name="P25"/>
      <text:p text:style-name="P26"><text:span text:style-name="T27">Относно: Регистриране на застъпници предложени от Димитър <text:s/>Борисов Каменов представител на ПП „Солидарност“ в ОИК Якимово за у</text:span><text:span text:style-name="T28">частие в изборите за общински съветници</text:span><text:span text:style-name="T29"><text:s/></text:span><text:span text:style-name="T30">на 25.10.2015г.</text:span></text:p>
      <text:p text:style-name="P31"><text:span text:style-name="T32">На основание чл.<text:s/></text:span><text:span text:style-name="T33">87</text:span><text:span text:style-name="T34">, ал. 1,т. 18 и чл. 118, ал. 1 <text:s/>от Изборния кодекс</text:span></text:p>
      <text:p text:style-name="P35">РЕШИ:</text:p>
      <text:p text:style-name="P36"><text:s text:c="3"/>Въз основа на получено заявление за регистрация на застъпници на кандидатска листа от партия „Солидарност“ с вх. № 223/22.10.2015год.</text:p>
      <text:p text:style-name="P37">регистрира следните застъпници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7">
            <text:p text:style-name="P73"/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7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1.Мирослава Бориславова Тодорова</text:p>
          </table:table-cell>
          <table:covered-table-cell/>
          <table:table-cell table:style-name="TableCell82" table:number-columns-spanned="2" table:number-rows-spanned="4">
            <text:p text:style-name="P83"/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rows-spanned="5">
            <text:p text:style-name="P92">2.Младенка Ангелова Петрова</text:p>
            <text:p text:style-name="P93">3.Детелин Йорданов Вачов</text:p>
            <text:p text:style-name="P94">4.Борислав Димитров Борисов</text:p>
            <text:p text:style-name="P95">5.Нанси Ангелова Михайлова</text:p>
            <text:p text:style-name="P96">6.Васил Арсенов Михайлов</text:p>
            <text:p text:style-name="P97">7.Борислав Пламенов Борисов</text:p>
            <text:p text:style-name="P98">8.Нина Любомирова Сеферинова <text:s text:c="3"/>9.Благой Найденов Благоев</text:p>
          </table:table-cell>
          <table:table-cell table:style-name="TableCell99" table:number-rows-spanned="4">
            <text:p text:style-name="P100"/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</table:table>
      <text:p text:style-name="P140"/>
      <text:p text:style-name="P141"/>
      <text:p text:style-name="P142"/>
      <text:p text:style-name="P143">ПРЕДСЕДАТЕЛ:</text:p>
      <text:p text:style-name="P144">Димитър Миланов</text:p>
      <text:p text:style-name="P145">СЕКРЕТАР:</text:p>
      <text:p text:style-name="P146">Петрана Иванова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2T08:21:00Z</meta:creation-date>
    <dc:date>2015-10-22T08:32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