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 fo:language="en" fo:country="US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P5" style:parent-style-name="ListParagraph" style:list-style-name="LFO1" style:family="paragraph">
      <style:text-properties fo:font-size="12pt" style:font-size-asian="12pt" style:font-size-complex="12pt"/>
    </style:style>
    <style:style style:name="P6" style:parent-style-name="ListParagraph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Днес, 2</text:span><text:span text:style-name="T3">1</text:span><text:span text:style-name="T4">.10.2015г. ОИК Якимово проведе заседание при следния дневен ред:</text:span></text:p>
      <text:list text:style-name="LFO1">
        <text:list-item text:start-value="1">
          <text:p text:style-name="P5">Поправка на техническа грешка допусната в Решение № 69/28.09.2015год.</text:p>
        </text:list-item>
      </text:list>
      <text:p text:style-name="P6"/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1T13:26:00Z</meta:creation-date>
    <dc:date>2015-10-21T13:27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