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</style:style>
    <style:style style:name="P39" style:parent-style-name="Normal" style:family="paragraph">
      <style:paragraph-properties fo:text-align="justify" style:vertical-align="auto" fo:margin-bottom="0in"/>
      <style:text-properties style:font-name="Times New Roman" style:font-name-asian="Calibri" fo:font-size="14pt" style:font-size-asian="14pt" style:font-size-complex="14pt" fo:hyphenate="false"/>
    </style:style>
    <style:style style:name="P40" style:parent-style-name="Normal" style:family="paragraph">
      <style:paragraph-properties fo:text-align="justify" style:vertical-align="auto" fo:margin-bottom="0in"/>
      <style:text-properties style:font-name="Times New Roman" style:font-name-asian="Calibri" fo:font-size="14pt" style:font-size-asian="14pt" style:font-size-complex="14pt" fo:hyphenate="false"/>
    </style:style>
    <style:style style:name="P41" style:parent-style-name="Normal" style:family="paragraph">
      <style:paragraph-properties fo:text-align="justify" style:vertical-align="auto" fo:margin-bottom="0in"/>
      <style:text-properties style:font-name="Times New Roman" style:font-name-asian="Calibri" fo:font-size="14pt" style:font-size-asian="14pt" style:font-size-complex="14pt" fo:hyphenate="false"/>
    </style:style>
    <style:style style:name="P42" style:parent-style-name="Normal" style:family="paragraph">
      <style:paragraph-properties fo:text-align="justify" style:vertical-align="auto" fo:margin-bottom="0in"/>
      <style:text-properties style:font-name="Times New Roman" style:font-name-asian="Calibri" fo:font-size="14pt" style:font-size-asian="14pt" style:font-size-complex="14pt" fo:hyphenate="false"/>
    </style:style>
    <style:style style:name="P43" style:parent-style-name="Normal" style:family="paragraph">
      <style:paragraph-properties fo:text-align="justify" style:vertical-align="auto" fo:margin-bottom="0in"/>
      <style:text-properties style:font-name="Times New Roman" style:font-name-asian="Calibri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/text:span><text:span text:style-name="T16"><text:s/></text:span></text:p>
      <text:p text:style-name="P17"/>
      <text:p text:style-name="P18"/>
      <text:p text:style-name="P19">РЕШЕНИЕ</text:p>
      <text:p text:style-name="P20"><text:span text:style-name="T21">№</text:span><text:span text:style-name="T22"><text:s/>82/19</text:span><text:span text:style-name="T23">.</text:span><text:span text:style-name="T24">10</text:span><text:span text:style-name="T25">.2015г.<text:s/></text:span></text:p>
      <text:p text:style-name="P26"><text:s text:c="46"/>на ОИК Община Якимово</text:p>
      <text:p text:style-name="P27"/>
      <text:p text:style-name="P28"><text:s text:c="2"/>Относно: получаване на изборните книжа от печатница Лито Балкан АД гр. София.</text:p>
      <text:p text:style-name="P29"><text:s text:c="2"/>На основание: Решене №78/13.10.2015год. на ОИК Якимово, Решение №2363-МИ/26.09.2015год.<text:s/>на ЦИК, писмо изх. № МИ-15-1278/12.10.2015г., писмо от ЦИК МИ-00287/13.10.2015г.</text:p>
      <text:p text:style-name="P30"/>
      <text:p text:style-name="P31"/>
      <text:p text:style-name="P32">РЕШИ:</text:p>
      <text:p text:style-name="P33"/>
      <text:p text:style-name="P34"/>
      <text:p text:style-name="P35"><text:s text:c="12"/>Командирова<text:s/>на 20.10.2015г.<text:s/>Димитър Георгиев Михайлов и Захари Андреев Зарков за получаване на изборните книжа от печатница Лито Балкан<text:s/>АД гр. София. <text:s/>Пътуването ще се извърши до гр. Монтана и обратно с личен автомобил Ровър 75, рег. № М6103ВС; от Монтана до София и обратно със служебен транспорт.</text:p>
      <text:p text:style-name="P36"/>
      <text:p text:style-name="P37"/>
      <text:p text:style-name="P38"><text:s text:c="7"/></text:p>
      <text:p text:style-name="P39">ПРЕДСЕДАТЕЛ:<text:s/></text:p>
      <text:p text:style-name="P40">Димитър Миланов</text:p>
      <text:p text:style-name="P41"><text:s text:c="2"/></text:p>
      <text:p text:style-name="P42">СЕКРЕТАР:<text:s/></text:p>
      <text:p text:style-name="P43">Петрана Иванова</text:p>
      <text:p text:style-name="Normal"><text:s text:c="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19T08:35:00Z</meta:creation-date>
    <dc:date>2015-10-19T08:50:00Z</dc:date>
    <meta:template xlink:href="Normal" xlink:type="simple"/>
    <meta:editing-cycles>1</meta:editing-cycles>
    <meta:editing-duration>PT900S</meta:editing-duration>
    <meta:document-statistic meta:page-count="1" meta:paragraph-count="2" meta:word-count="153" meta:character-count="1027" meta:row-count="7" meta:non-whitespace-character-count="876"/>
  </office:meta>
</office:document-meta>
</file>