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Normal" style:family="paragraph">
      <style:paragraph-properties fo:text-align="justify" fo:margin-bottom="0in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P9" style:parent-style-name="Normal" style:family="paragraph">
      <style:paragraph-properties fo:text-align="justify" fo:margin-bottom="0in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2" style:parent-style-name="DefaultParagraphFont" style:family="text">
      <style:text-properties style:font-name="Times New Roman" fo:font-size="14pt" style:font-size-asian="14pt" style:font-size-complex="14pt"/>
    </style:style>
    <style:style style:name="T1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P1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1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19" style:parent-style-name="Normal" style:family="paragraph">
      <style:paragraph-properties fo:text-align="center" fo:margin-bottom="0in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size="14pt" style:font-size-asian="14pt" style:font-size-complex="14pt" fo:language="en" fo:country="US"/>
    </style:style>
    <style:style style:name="T24" style:parent-style-name="DefaultParagraphFont" style:family="text">
      <style:text-properties style:font-name="Times New Roman" fo:font-size="14pt" style:font-size-asian="14pt" style:font-size-complex="14pt"/>
    </style:style>
    <style:style style:name="P25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6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/>
    </style:style>
    <style:style style:name="T34" style:parent-style-name="DefaultParagraphFont" style:family="text"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3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bottom="0in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0" style:parent-style-name="Normal" style:family="paragraph">
      <style:paragraph-properties fo:text-align="justify" fo:margin-bottom="0in"/>
    </style:style>
    <style:style style:name="T51" style:parent-style-name="DefaultParagraphFont" style:family="text">
      <style:text-properties style:font-name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/>
    </style:style>
    <style:style style:name="T57" style:parent-style-name="DefaultParagraphFont" style:family="text">
      <style:text-properties style:font-name="Times New Roman" fo:font-size="14pt" style:font-size-asian="14pt" style:font-size-complex="14pt"/>
    </style:style>
    <style:style style:name="P5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5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text-align="justify" fo:margin-bottom="0in"/>
    </style:style>
    <style:style style:name="T61" style:parent-style-name="DefaultParagraphFont" style:family="text">
      <style:text-properties style:font-name="Times New Roman" fo:font-size="14pt" style:font-size-asian="14pt" style:font-size-complex="14pt"/>
    </style:style>
    <style:style style:name="P6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  <style:style style:name="P6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4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6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7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8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69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1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2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73" style:parent-style-name="Normal" style:family="paragraph">
      <style:paragraph-properties fo:text-align="justify" fo:margin-bottom="0in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ОБЩИНСКА ИЗБИРАТЕЛНА КОМИСИЯ</text:span></text:p>
      <text:p text:style-name="P3">ОБЩИНА ЯКИМОВО,ОБЛАСТ МОНТАНА</text:p>
      <text:p text:style-name="P4"/>
      <text:p text:style-name="P5"><text:span text:style-name="T6">Якимово 3640 <text:s text:c="30"/></text:span><text:span text:style-name="T7"><text:s text:c="8"/></text:span><text:span text:style-name="T8"><text:s text:c="2"/>тел.09742/9902</text:span></text:p>
      <text:p text:style-name="P9"><text:span text:style-name="T10">ул.Европа №8 <text:s text:c="29"/></text:span><text:span text:style-name="T11"><text:s text:c="10"/></text:span><text:span text:style-name="T12"><text:s text:c="3"/></text:span><text:span text:style-name="T13">e-mail</text:span><text:span text:style-name="T14">:<text:s/></text:span><text:span text:style-name="T15">yakimovo_oik2015@abv.bg<text:s/></text:span></text:p>
      <text:p text:style-name="P16"/>
      <text:p text:style-name="P17"/>
      <text:p text:style-name="P18">РЕШЕНИЕ</text:p>
      <text:p text:style-name="P19"><text:span text:style-name="T20">№<text:s/></text:span><text:span text:style-name="T21">81/16</text:span><text:span text:style-name="T22">.</text:span><text:span text:style-name="T23">10</text:span><text:span text:style-name="T24">.2015г.<text:s/></text:span></text:p>
      <text:p text:style-name="P25"><text:s text:c="46"/>на ОИК Община Якимово</text:p>
      <text:p text:style-name="P26"/>
      <text:p text:style-name="P27">Относно: разпределяне на отговорници за СИК в община Якимово във връзка с местните избори за общински съветници и за кметове<text:s/>и за национален референдум на 25 октомври 2015г.</text:p>
      <text:p text:style-name="P28">ОИК Якимово<text:s/></text:p>
      <text:p text:style-name="P29">РЕШИ:</text:p>
      <text:p text:style-name="P30">Разпределя като отговорници следните членове на ОИК:</text:p>
      <text:p text:style-name="P31"><text:s/></text:p>
      <text:p text:style-name="P32">1.Секционна избирателна комисия №123800001<text:s/></text:p>
      <text:p text:style-name="P33"><text:span text:style-name="T34"><text:s text:c="3"/>Любомир Станков Велинов</text:span></text:p>
      <text:p text:style-name="P35"/>
      <text:p text:style-name="P36">2. Секционна избирателна комисия №123800002</text:p>
      <text:p text:style-name="P37"><text:s text:c="3"/>Рени<text:s/>Емануилова Младенова<text:s/></text:p>
      <text:p text:style-name="P38"/>
      <text:p text:style-name="P39">3.Секционна избирателна комисия №123800003<text:s/></text:p>
      <text:p text:style-name="P40"><text:s text:c="3"/>Цветана Боянова Кирилова</text:p>
      <text:p text:style-name="P41"/>
      <text:p text:style-name="P42">4.Секционна избирателна комисия №123800004<text:s/></text:p>
      <text:p text:style-name="P43"><text:s text:c="3"/>Сияна Кирилова Тодорова</text:p>
      <text:p text:style-name="P44"/>
      <text:p text:style-name="P45">5.Секционна избирателна комисия №123800005<text:s/></text:p>
      <text:p text:style-name="P46"><text:span text:style-name="T47"><text:s text:c="3"/>Кирко Трифонов Милев</text:span></text:p>
      <text:p text:style-name="P48"><text:s/></text:p>
      <text:p text:style-name="P49">6.Секционна избирателна комисия №123800006</text:p>
      <text:p text:style-name="P50"><text:span text:style-name="T51"><text:s text:c="3"/>Захари Анд</text:span><text:span text:style-name="T52">р</text:span><text:span text:style-name="T53">еев Зарков</text:span></text:p>
      <text:p text:style-name="P54"/>
      <text:soft-page-break/>
      <text:p text:style-name="P55">7.Секционна избирателна комисия №123800007</text:p>
      <text:p text:style-name="P56"><text:span text:style-name="T57"><text:s text:c="3"/>Димитър Георгиев Михайлов</text:span></text:p>
      <text:p text:style-name="P58"/>
      <text:p text:style-name="P59">8.Секционна избирателна комисия №123800008<text:s/></text:p>
      <text:p text:style-name="P60"><text:span text:style-name="T61"><text:s text:c="3"/>Митко Николаев Борисов<text:s/></text:span></text:p>
      <text:p text:style-name="P62"/>
      <text:p text:style-name="P63">9.Секционна избирателна комисия №123800009</text:p>
      <text:p text:style-name="P64"><text:s text:c="3"/>Петрана<text:s/>Валентинова Иванова<text:s/></text:p>
      <text:p text:style-name="P65"/>
      <text:p text:style-name="P66"/>
      <text:p text:style-name="P67"/>
      <text:p text:style-name="P68">ПРЕДСЕДАТЕЛ:</text:p>
      <text:p text:style-name="P69">Димитър Миланов</text:p>
      <text:p text:style-name="P70"/>
      <text:p text:style-name="P71">СЕКРЕТАР:</text:p>
      <text:p text:style-name="P72">Петрана Иванова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16T12:56:00Z</meta:creation-date>
    <dc:date>2015-10-16T13:09:00Z</dc:date>
    <meta:template xlink:href="Normal" xlink:type="simple"/>
    <meta:editing-cycles>2</meta:editing-cycles>
    <meta:editing-duration>PT120S</meta:editing-duration>
    <meta:document-statistic meta:page-count="2" meta:paragraph-count="2" meta:word-count="190" meta:character-count="1272" meta:row-count="9" meta:non-whitespace-character-count="1084"/>
  </office:meta>
</office:document-meta>
</file>