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ListParagraph" style:list-style-name="LFO1" style:family="paragraph"/>
    <style:style style:name="P7" style:parent-style-name="ListParagraph" style:list-style-name="LFO1" style:family="paragraph"/>
  </office:automatic-styles>
  <office:body>
    <office:text text:use-soft-page-breaks="true">
      <text:p text:style-name="P1">ОБЩИНСКА ИЗБИРАТЕЛНА КОМИСИЯ</text:p>
      <text:p text:style-name="P2">ОБЩИНА ЯКИМОВО</text:p>
      <text:p text:style-name="P3"/>
      <text:p text:style-name="P4">П Р О Т О К О Л <text:s text:c="2"/>№ 40</text:p>
      <text:p text:style-name="Normal"/>
      <text:p text:style-name="Normal"><text:bookmark-start text:name="_GoBack"/>Днес, 14.10.2015год. ОИК Якимово проведе заседание при следният<text:s/><text:span text:style-name="T5">дневен ред:</text:span></text:p>
      <text:list text:style-name="LFO1" text:continue-numbering="true">
        <text:list-item>
          <text:p text:style-name="P6">Изготвяне писмо до ЦИК относно<text:s/>информация за членовете на ОИК Якимово, които да получат отпечатаните бюлетини от съответната печатница.</text:p>
        </text:list-item>
        <text:list-item>
          <text:p text:style-name="P7">Разглеждане и обсъждане на писмо от ЦИК, Изх. №МИ-15-1299/ 13.10.2015год. относно график за предаване на отпечатаните бюлетини за местни избори на 25.10.2015г.</text:p>
        </text:list-item>
      </text:list>
      <text:p text:style-name="ListParagraph"><text:bookmark-end text:name="_GoBack"/>ОИК Якимово изготви и изпрати на ЦИК <text:s/>писмо във връзка с членовете на ОИК, които ще приемат отпечатаните бюлетини от съответната печатница..</text:p>
      <text:p text:style-name="ListParagraph">След приключване на дневния ред <text:s/>заседанието бе закрито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user1</dc:creator>
    <meta:creation-date>2015-10-05T10:56:00Z</meta:creation-date>
    <dc:date>2015-10-14T13:18:00Z</dc:date>
    <meta:template xlink:href="Normal" xlink:type="simple"/>
    <meta:editing-cycles>12</meta:editing-cycles>
    <meta:editing-duration>PT3420S</meta:editing-duration>
    <meta:document-statistic meta:page-count="1" meta:paragraph-count="1" meta:word-count="95" meta:character-count="638" meta:row-count="4" meta:non-whitespace-character-count="544"/>
  </office:meta>
</office:document-meta>
</file>