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</office:automatic-styles>
  <office:body>
    <office:text text:use-soft-page-breaks="true">
      <text:p text:style-name="P1"><text:s text:c="18"/>Днес, 11.10.2015год. ОИК Якимово проведе заседание при следния дневен ред:</text:p>
      <text:list text:style-name="LFO1">
        <text:list-item text:start-value="1">
          <text:p text:style-name="P2">Разглеждане и обсъждане на писмо на областен управител на област Монтана №ОИ-10-45/08.10.2015год., вх. № 186/11.10.2015г.във връзка с определяне на помещения, в които ще бъдат съхранявани бюлетините за предстоящите избори.</text:p>
        </text:list-item>
      </text:list>
      <text:list text:style-name="LFO1" text:continue-numbering="true">
        <text:list-item>
          <text:p text:style-name="P3">Разглеждане и обсъждане на писмо Изх. №МИ-15-1222/08.10.2015г. на ЦИК, вх. №187/11.10.2015год. относно график за провеждане на обучения при произвеждането на избори на 25.10.2015год. във връзка с Решение №2525-МИ/НР от 08.10.2015год. на ЦИК.</text:p>
        </text:list-item>
      </text:list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12T08:21:00Z</meta:creation-date>
    <dc:date>2015-10-12T08:2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