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list-style-name="LFO1" style:family="paragraph"/>
    <style:style style:name="P3" style:parent-style-name="ListParagraph" style:list-style-name="LFO1" style:family="paragraph"/>
  </office:automatic-styles>
  <office:body>
    <office:text text:use-soft-page-breaks="true">
      <text:p text:style-name="P1"><text:s text:c="5"/>Днес, 10.10.2015год. ОИК Якимово проведе заседание при следният дневен ред:</text:p>
      <text:list text:style-name="LFO1">
        <text:list-item text:start-value="1">
          <text:p text:style-name="P2">Разглеждане и обсъждане на правата на Общинската избирателна комисия.</text:p>
        </text:list-item>
      </text:list>
      <text:list text:style-name="LFO1" text:continue-numbering="true">
        <text:list-item>
          <text:p text:style-name="P3">Разглеждане и обсъждане на Изборния кодекс.</text:p>
        </text:list-item>
      </text:list>
      <text:p text:style-name="Normal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12T08:20:00Z</meta:creation-date>
    <dc:date>2015-10-12T08:20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