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</office:automatic-styles>
  <office:body>
    <office:text text:use-soft-page-breaks="true">
      <text:p text:style-name="P1">Днес, 09.10.2015г. ОИК Якимово проведе заседание при следният дневен ред:</text:p>
      <text:list text:style-name="LFO1">
        <text:list-item text:start-value="1">
          <text:p text:style-name="P2">Разглеждане <text:s/>и обсъждане на писмо <text:s/>от ЦИК с Вх. № 178 / 03.10.2015 год.</text:p>
        </text:list-item>
      </text:list>
      <text:p text:style-name="ListParagraph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12T08:19:00Z</meta:creation-date>
    <dc:date>2015-10-12T08:20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