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Днес, 06.10.2015год. ОИК Якимово проведе заседание при следния дневен ред:</text:p>
      <text:p text:style-name="Normal">1.<text:tab/><text:s text:c="3"/>Разглеждане и <text:s/>обсъждане <text:s/>инструкция <text:s text:c="2"/>за <text:s/>въвеждане <text:s/>на <text:s/>регистър <text:s/>на <text:s/>застъпниците.</text:p>
      <text:p text:style-name="Normal">2.<text:tab/><text:s text:c="2"/>Разглеждане, обсъждане, попълване на справка за броя на кандидатите по община и кметства на територията на област Монтана във връзка с избори за общински съветници , кмет на община и кмет на кметства на 25.10.2015г.</text:p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06T12:47:00Z</meta:creation-date>
    <dc:date>2015-10-06T12:47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