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<text:s/>№28</text:p>
      <text:p text:style-name="Normal">Днес, 02.10.2015г. ОИК Якимово проведе заседан<text:bookmark-start text:name="_GoBack"/><text:bookmark-end text:name="_GoBack"/>ие при следния<text:s/><text:span text:style-name="T4">дневен ред:</text:span></text:p>
      <text:list text:style-name="LFO1" text:continue-numbering="true">
        <text:list-item>
          <text:p text:style-name="P5">Разглеждане и обсъждане на чл. 117, чл. 118 от Изборния кодекс</text:p>
        </text:list-item>
        <text:list-item>
          <text:p text:style-name="P6">Разглеждане и обсъждане на чл. 298, чл. 299 от Изборния кодекс относно определяне на избраните кандидати според получените валидни предпочитания<text:s/><text:span text:style-name="T7">(</text:span>Преференции<text:span text:style-name="T8">)</text:span><text:s/>и подреждането в листата.</text:p>
        </text:list-item>
      </text:list>
      <text:p text:style-name="ListParagraph">ОИК Якимово разгледа и обсъди <text:s/>писмо на ЦИК Изх. № МИ – 15-1113/02.10.2015г.</text:p>
      <text:p text:style-name="ListParagraph"/>
      <text:p text:style-name="ListParagraph"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03T06:25:00Z</meta:creation-date>
    <dc:date>2015-10-03T06:33:00Z</dc:date>
    <meta:template xlink:href="Normal" xlink:type="simple"/>
    <meta:editing-cycles>2</meta:editing-cycles>
    <meta:editing-duration>PT480S</meta:editing-duration>
    <meta:document-statistic meta:page-count="1" meta:paragraph-count="1" meta:word-count="77" meta:character-count="519" meta:row-count="3" meta:non-whitespace-character-count="443"/>
  </office:meta>
</office:document-meta>
</file>