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Днес, 02.10.2015г. ОИК Якимово проведе заседание при следния<text:s/><text:span text:style-name="T2">дневен ред:</text:span></text:p>
      <text:list text:style-name="LFO1">
        <text:list-item text:start-value="1">
          <text:p text:style-name="P3">Разглеждане и обсъждане на чл. 117, чл. 118 от Изборния кодекс</text:p>
        </text:list-item>
      </text:list>
      <text:list text:style-name="LFO1" text:continue-numbering="true">
        <text:list-item>
          <text:p text:style-name="P4">Разглеждане и обсъждане на чл. 298, чл. 299 от Изборния кодекс относно определяне на избраните кандидати според получените валидни предпочитания<text:s/><text:span text:style-name="T5">(</text:span>Преференции<text:span text:style-name="T6">)</text:span><text:s/>и подреждането в листата.</text:p>
        </text:list-item>
      </text:list>
      <text:p text:style-name="Normal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03T06:34:00Z</meta:creation-date>
    <dc:date>2015-10-03T06:35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