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p text:style-name="P1"><text:s text:c="2"/>Днес, 29.09.2015год. ОИК Якимово проведе заседание при следния<text:s/><text:span text:style-name="T2">дневен ред</text:span>:</text:p>
      <text:list text:style-name="LFO1" text:continue-numbering="true">
        <text:list-item>
          <text:p text:style-name="P3">Разглеждане и обсъждане на <text:s/>Изборния кодекс</text:p>
        </text:list-item>
      </text:list>
      <text:p text:style-name="ListParagraph"/>
      <text:list text:style-name="LFO1" text:continue-numbering="true">
        <text:list-item>
          <text:p text:style-name="P4">Обсъждане на писмо <text:s/>Изх. № МИ – 15 – 987/27.09.2015г. на центрлна избирателна комисия ,при нас Вх. № 171/28.09.2015г., относно отпечатването на хартиените бюлетини и <text:s/>информация за отговорните печатници.</text:p>
        </text:list-item>
        <text:list-item>
          <text:p text:style-name="P5">Разглеждане на инструкция за работа със системата за управление на бюлетини и изборни книжа за ОИК за местни избори за общински съветници и кметове на 25.10.2015 год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12:28:00Z</meta:creation-date>
    <dc:date>2015-09-29T12:29:00Z</dc:date>
    <meta:template xlink:href="Normal" xlink:type="simple"/>
    <meta:editing-cycles>1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