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</office:automatic-styles>
  <office:body>
    <office:text text:use-soft-page-breaks="true">
      <text:p text:style-name="P1">Днес,28.09.2015год. ОИК Якимово проведе заседание при следния<text:s/><text:span text:style-name="T2">дневен ред</text:span>:</text:p>
      <text:list text:style-name="LFO1" text:continue-numbering="true">
        <text:list-item>
          <text:p text:style-name="P3"><text:s/>Приемане на решения относно състава на секционните избирателни комисии по предложение на кмета на община Якимово и издаване на Удостоверения.</text:p>
        </text:list-item>
        <text:list-item>
          <text:p text:style-name="P4">Приемане на решение относно състава на <text:s/>резервните членове на секционните избирателни комисии в община Якимово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12:26:00Z</meta:creation-date>
    <dc:date>2015-09-29T12:26:00Z</dc:date>
    <meta:template xlink:href="Normal" xlink:type="simple"/>
    <meta:editing-cycles>1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