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ListParagraph" style:list-style-name="LFO2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>
      <style:paragraph-properties fo:text-align="justify" fo:margin-bottom="0in"/>
      <style:text-properties style:font-name="Times New Roman"/>
    </style:style>
    <style:style style:name="P10" style:parent-style-name="ListParagraph" style:family="paragraph">
      <style:paragraph-properties fo:text-align="justify" fo:margin-bottom="0in"/>
      <style:text-properties style:font-name="Times New Roman"/>
    </style:style>
    <style:style style:name="P1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justify" fo:margin-bottom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>П Р О Т О К О Л № 23</text:p>
      <text:p text:style-name="P4"/>
      <text:p text:style-name="Normal">Днес, 27.09.2015г. ОИК Якимово проведе заседание в следния<text:s/><text:span text:style-name="T5">дневен ред:</text:span></text:p>
      <text:list text:style-name="LFO1">
        <text:list-item text:start-value="1">
          <text:p text:style-name="P6">Разглеждане и обсъждане на Инструкция за работа<text:s/>със системата за управление на бюлетини и изборни книжа за ОИК за местни избори 2015г.</text:p>
        </text:list-item>
        <text:list-item>
          <text:p text:style-name="P7">Разглеждане на <text:s/>Изборния кодекс относно секционните избирателни комисии</text:p>
        </text:list-item>
        <text:list-item>
          <text:p text:style-name="P8">Разглеждане на съставите на секционните избирателни комисии за произвеждането на избори за общински съветници и кметове и Национален референдум на 25.10.2015год.</text:p>
        </text:list-item>
        <text:list-item>
          <text:p text:style-name="P9">Анулиране на издадено удостоверение №74/21.09.2015г.за регистрация на кандидат за общински съветник,поради допусната техническа грешка и издаване на ново</text:p>
        </text:list-item>
      </text:list>
      <text:p text:style-name="P10"/>
      <text:p text:style-name="P11"/>
      <text:p text:style-name="P12"/>
      <text:p text:style-name="P13">РЕШИ:</text:p>
      <text:p text:style-name="P14"/>
      <text:p text:style-name="P15"/>
      <text:p text:style-name="P16"><text:span text:style-name="T17"><text:s text:c="8"/>1. <text:s text:c="4"/>Анулира<text:s/></text:span><text:span text:style-name="T18">издаденото Удостоверение №74/21.09.2015г. за регистрация на кандидата за <text:s text:c="4"/>общински съветник и издава <text:s/>Удостоверение № 98/27.09.2015год. с точното име на кандидата <text:s/>за общински съветник Андриан Руменов Михайлов.<text:s/></text:span><text:span text:style-name="T19">Решение № 68/27.09.2015г.</text:span></text:p>
      <text:p text:style-name="P20"/>
      <text:p text:style-name="ListParagraph">След приключване на дневният ред заседанието бе закрито.</text:p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11:07:00Z</meta:creation-date>
    <dc:date>2015-09-29T12:23:00Z</dc:date>
    <meta:template xlink:href="Normal" xlink:type="simple"/>
    <meta:editing-cycles>5</meta:editing-cycles>
    <meta:editing-duration>PT420S</meta:editing-duration>
    <meta:document-statistic meta:page-count="1" meta:paragraph-count="1" meta:word-count="148" meta:character-count="992" meta:row-count="7" meta:non-whitespace-character-count="845"/>
  </office:meta>
</office:document-meta>
</file>