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ListParagraph" style:list-style-name="LFO2" style:family="paragraph"/>
    <style:style style:name="P4" style:parent-style-name="ListParagraph" style:list-style-name="LFO1" style:family="paragraph"/>
    <style:style style:name="P5" style:parent-style-name="ListParagraph" style:list-style-name="LFO1" style:family="paragraph"/>
    <style:style style:name="P6" style:parent-style-name="ListParagraph" style:list-style-name="LFO1" style:family="paragraph">
      <style:paragraph-properties fo:text-align="justify" fo:margin-bottom="0in"/>
      <style:text-properties style:font-name="Times New Roman"/>
    </style:style>
    <style:style style:name="P7" style:parent-style-name="ListParagraph" style:family="paragraph">
      <style:paragraph-properties fo:text-align="justify" fo:margin-bottom="0in"/>
      <style:text-properties style:font-name="Times New Roman"/>
    </style:style>
  </office:automatic-styles>
  <office:body>
    <office:text text:use-soft-page-breaks="true">
      <text:p text:style-name="P1">Днес, 27.09.2015г. ОИК Якимово проведе заседание в следния<text:s/><text:span text:style-name="T2">дневен ред:</text:span></text:p>
      <text:list text:style-name="LFO1">
        <text:list-item text:start-value="1">
          <text:p text:style-name="P3">Разглеждане и обсъждане на Инструкция за работа със системата за управление на бюлетини и изборни книжа за ОИК за местни избори 2015г.</text:p>
        </text:list-item>
        <text:list-item>
          <text:p text:style-name="P4">Разглеждане на <text:s/>Изборния кодекс относно секционните избирателни комисии</text:p>
        </text:list-item>
        <text:list-item>
          <text:p text:style-name="P5">Разглеждане на съставите на секционните избирателни комисии за произвеждането на избори за общински съветници и кметове и Национален референдум на 25.10.2015год.</text:p>
        </text:list-item>
        <text:list-item>
          <text:p text:style-name="P6">Анулиране на издадено удостоверение №74/21.09.2015г.за регистрация на кандидат за общински съветник,поради допусната техническа грешка и издаване на ново</text:p>
        </text:list-item>
      </text:list>
      <text:p text:style-name="P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1</meta:initial-creator>
    <dc:creator>user1</dc:creator>
    <meta:creation-date>2015-09-29T12:24:00Z</meta:creation-date>
    <dc:date>2015-09-29T12:24:00Z</dc:date>
    <meta:template xlink:href="Normal" xlink:type="simple"/>
    <meta:editing-cycles>1</meta:editing-cycles>
    <meta:editing-duration>PT0S</meta:editing-duration>
    <meta:document-statistic meta:page-count="1" meta:paragraph-count="1" meta:word-count="88" meta:character-count="595" meta:row-count="4" meta:non-whitespace-character-count="508"/>
  </office:meta>
</office:document-meta>
</file>