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paragraph-properties fo:text-align="justify" fo:margin-bottom="0in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/>
    </style:style>
    <style:style style:name="T3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9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/>
      <text:p text:style-name="P5"><text:span text:style-name="T6">Якимово 3640 <text:s text:c="30"/></text:span><text:span text:style-name="T7"><text:s text:c="8"/></text:span><text:span text:style-name="T8"><text:s text:c="2"/>тел.09742/9902</text:span></text:p>
      <text:p text:style-name="P9"><text:span text:style-name="T10">ул.Европа №8 <text:s text:c="29"/></text:span><text:span text:style-name="T11"><text:s text:c="10"/></text:span><text:span text:style-name="T12"><text:s text:c="3"/></text:span><text:span text:style-name="T13">e-mail</text:span><text:span text:style-name="T14">:<text:s/></text:span><text:span text:style-name="T15">yakimovo_oik2015@abv.bg<text:s/></text:span></text:p>
      <text:p text:style-name="P16"/>
      <text:p text:style-name="P17"/>
      <text:p text:style-name="P18"/>
      <text:p text:style-name="P19">РЕШЕНИЕ</text:p>
      <text:p text:style-name="P20"><text:span text:style-name="T21">№<text:s/></text:span><text:span text:style-name="T22">74 /28</text:span><text:span text:style-name="T23">.09.2015г.</text:span></text:p>
      <text:p text:style-name="P24"><text:s text:c="41"/>на ОИК Община Якимово</text:p>
      <text:p text:style-name="P25"/>
      <text:p text:style-name="P26"/>
      <text:p text:style-name="P27"><text:span text:style-name="T28">Относно: поправка на техническа грешка, допусната в Решение №</text:span><text:span text:style-name="T29">70</text:span><text:span text:style-name="T30">/2</text:span><text:span text:style-name="T31">8</text:span><text:span text:style-name="T32">.09.2015г. на ОИК Якимово</text:span></text:p>
      <text:p text:style-name="P33"/>
      <text:p text:style-name="P34">РЕШИ:</text:p>
      <text:p text:style-name="P35"/>
      <text:p text:style-name="P36"/>
      <text:p text:style-name="P37"><text:span text:style-name="T38">При извършена проверка на документацията се установи,че има грешка в Решение №</text:span><text:span text:style-name="T39">70</text:span><text:span text:style-name="T40">/2</text:span><text:span text:style-name="T41">8</text:span><text:span text:style-name="T42">.09.2015г.,изписано е грешно името на член <text:s text:c="2"/>от секционна избирателна комисия №123800005 Бойко Петров Борисов. Същият да се чете:<text:s/></text:span><text:span text:style-name="T43">Бойко Петков Борисов</text:span><text:span text:style-name="T44">.</text:span></text:p>
      <text:p text:style-name="P45"/>
      <text:p text:style-name="P46"/>
      <text:p text:style-name="P47"/>
      <text:p text:style-name="P48"/>
      <text:p text:style-name="P49">ПРЕДСЕДАТЕЛ:</text:p>
      <text:p text:style-name="P50">Димитър Миланов</text:p>
      <text:p text:style-name="P51"/>
      <text:p text:style-name="P52">СЕКРЕТАР:</text:p>
      <text:p text:style-name="P53">Петрана Иванова</text:p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09-29T09:39:00Z</meta:creation-date>
    <dc:date>2015-09-29T09:41:00Z</dc:date>
    <meta:template xlink:href="Normal" xlink:type="simple"/>
    <meta:editing-cycles>2</meta:editing-cycles>
    <meta:editing-duration>PT120S</meta:editing-duration>
    <meta:document-statistic meta:page-count="1" meta:paragraph-count="1" meta:word-count="105" meta:character-count="707" meta:row-count="5" meta:non-whitespace-character-count="603"/>
  </office:meta>
</office:document-meta>
</file>