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justify" fo:margin-bottom="0in"/>
    </style:style>
    <style:style style:name="T5" style:parent-style-name="DefaultParagraphFont" style:family="text">
      <style:text-properties style:font-name="Times New Roman" fo:font-size="14pt" style:font-size-asian="14pt" style:font-size-complex="14pt"/>
    </style:style>
    <style:style style:name="T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7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5" style:parent-style-name="DefaultParagraphFont" style:family="text"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.0833in"/>
    </style:style>
    <style:style style:name="T27" style:parent-style-name="DefaultParagraphFont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 New Roman" fo:color="#000000" fo:font-size="14pt" style:font-size-asian="14pt"/>
    </style:style>
    <style:style style:name="T29" style:parent-style-name="DefaultParagraphFont" style:family="text">
      <style:text-properties style:font-name="Times New Roman" fo:color="#000000" fo:font-size="14pt" style:font-size-asian="14pt"/>
    </style:style>
    <style:style style:name="P30" style:parent-style-name="Normal" style:family="paragraph">
      <style:paragraph-properties fo:text-align="justify"/>
      <style:text-properties style:font-name="Times New Roman" fo:color="#000000" fo:font-size="14pt" style:font-size-asian="14pt"/>
    </style:style>
    <style:style style:name="P31" style:parent-style-name="Normal" style:family="paragraph">
      <style:paragraph-properties fo:text-align="justify"/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33" style:parent-style-name="Normal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34" style:parent-style-name="Normal" style:family="paragraph">
      <style:paragraph-properties fo:text-align="justify"/>
      <style:text-properties style:font-name="Times New Roman" fo:color="#000000" fo:font-size="14pt" style:font-size-asian="14pt"/>
    </style:style>
    <style:style style:name="P35" style:parent-style-name="Normal" style:family="paragraph">
      <style:paragraph-properties fo:text-align="justify"/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37" style:parent-style-name="Normal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38" style:parent-style-name="Normal" style:family="paragraph">
      <style:paragraph-properties fo:text-align="justify"/>
      <style:text-properties style:font-name="Times New Roman" fo:color="#000000" fo:font-size="14pt" style:font-size-asian="14pt"/>
    </style:style>
    <style:style style:name="P39" style:parent-style-name="Normal" style:family="paragraph">
      <style:paragraph-properties fo:text-align="justify"/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margin-bottom="0in"/>
      <style:text-properties style:font-name="Times New Roman" fo:color="#000000" fo:font-size="14pt" style:font-size-asian="14pt"/>
    </style:style>
    <style:style style:name="P41" style:parent-style-name="Normal" style:family="paragraph">
      <style:paragraph-properties fo:text-align="justify"/>
      <style:text-properties style:font-name="Times New Roman" fo:color="#000000" fo:font-size="14pt" style:font-size-asian="14pt"/>
    </style:style>
    <style:style style:name="P4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><text:span text:style-name="T5">Якимово 3640 <text:s text:c="30"/></text:span><text:span text:style-name="T6"><text:s text:c="8"/></text:span><text:span text:style-name="T7"><text:s text:c="3"/></text:span><text:span text:style-name="T8"><text:s text:c="3"/></text:span><text:span text:style-name="T9"><text:s/>тел.09742/9902</text:span></text:p>
      <text:p text:style-name="P10"><text:span text:style-name="T11">ул.Европа №8 <text:s text:c="28"/></text:span><text:span text:style-name="T12"><text:s text:c="10"/></text:span><text:span text:style-name="T13"><text:s text:c="8"/></text:span><text:span text:style-name="T14">e-mail</text:span><text:span text:style-name="T15">:<text:s/></text:span><text:span text:style-name="T16">yakimovo_oik2015@abv.bg<text:s/></text:span></text:p>
      <text:p text:style-name="P17"/>
      <text:p text:style-name="P18">РЕШЕНИЕ</text:p>
      <text:p text:style-name="P19"><text:span text:style-name="T20">№<text:s/></text:span><text:span text:style-name="T21">73/</text:span><text:span text:style-name="T22">28.09.2015г.<text:s/></text:span></text:p>
      <text:p text:style-name="Normal"><text:span text:style-name="T23"><text:s text:c="40"/></text:span><text:span text:style-name="T24"><text:s text:c="2"/></text:span><text:span text:style-name="T25"><text:s text:c="2"/>на ОИК Община Якимово</text:span></text:p>
      <text:p text:style-name="P26"><text:span text:style-name="T27">Относно</text:span><text:span text:style-name="T28">: Утвърждаване списък на резервните членове на секционните избирателни комисии <text:s/>в община Якимово,обл.Монтана за пр</text:span><text:span text:style-name="T29">оизвеждането на избори за общински съветници и кметове <text:s/>и Национален референдум на 25.10.2015 г.</text:span></text:p>
      <text:p text:style-name="P30"><text:s text:c="12"/>На основание чл.87,ал.1,т.5 и Решение №1984-МИ от 08.09.2015г.на ЦИК,ОИК Якимово назначи:</text:p>
      <text:p text:style-name="P31">Предложени от ПП „ГЕРБ“:</text:p>
      <text:p text:style-name="P32">1.Емил Георгиев Евстатиев<text:s/></text:p>
      <text:p text:style-name="P33">2.Вилиян Пламенов Върбанов<text:s/></text:p>
      <text:p text:style-name="P34">3.Димитър Пламенов Варадинов<text:s/></text:p>
      <text:p text:style-name="P35">Предложени от КП „Реформаторски блок“</text:p>
      <text:p text:style-name="P36">1.Лидия Йорданова Йосифова<text:s/></text:p>
      <text:p text:style-name="P37">2.Анелия Илиянова Александрова<text:s/></text:p>
      <text:p text:style-name="P38">3.Красимира Иванова<text:s/>Тодорова<text:s/></text:p>
      <text:p text:style-name="P39">Предложени от КП „Патриотичен фронт“</text:p>
      <text:p text:style-name="P40">1.Цветан Здравков Игнатов<text:s/></text:p>
      <text:p text:style-name="P41">2.Борислав Георгиев Борисов<text:s/></text:p>
      <text:p text:style-name="P42"/>
      <text:p text:style-name="P43">ПРЕДСЕДАТЕЛ:</text:p>
      <text:p text:style-name="P44">Димитър Миланов</text:p>
      <text:p text:style-name="P45">СЕКРЕТАР:</text:p>
      <text:p text:style-name="P46">Петрана Иванова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09-29T06:23:00Z</meta:creation-date>
    <dc:date>2015-09-29T06:28:00Z</dc: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4" meta:row-count="7" meta:non-whitespace-character-count="873"/>
  </office:meta>
</office:document-meta>
</file>