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/text:span><text:span text:style-name="T16"><text:s/></text:span></text:p>
      <text:p text:style-name="P17"/>
      <text:p text:style-name="P18"/>
      <text:p text:style-name="P19">РЕШЕНИЕ</text:p>
      <text:p text:style-name="P20"><text:span text:style-name="T21">№<text:s/></text:span><text:span text:style-name="T22">68/</text:span><text:span text:style-name="T23">27.09.2015г.<text:s/></text:span></text:p>
      <text:p text:style-name="P24"><text:s text:c="46"/>на ОИК Община Якимово</text:p>
      <text:p text:style-name="P25"/>
      <text:p text:style-name="P26"/>
      <text:p text:style-name="P27">ОТНОСНО: Анулиране на издадено удостоверение №74/21.09.2015г.за регистрация на кандидат за общински съветник,поради допусната техническа грешка<text:s/></text:p>
      <text:p text:style-name="P28"><text:span text:style-name="T29">При извършена проверка на документацията се установи,че има грешка в Удостоверение №74/21.09.2015г.,изписано е грешно името на кандидата за общински съветник Адриан Руменов Михайлов от ПП Българска социалистическа партия</text:span></text:p>
      <text:p text:style-name="P30"/>
      <text:p text:style-name="P31">РЕШИ:</text:p>
      <text:p text:style-name="P32"/>
      <text:p text:style-name="P33">Анулира издаденото Удостоверение №74/21.09.2015г.за регистрация на кандидата за <text:s/>общински съветник и издава <text:s/>Удостоверение № 98/27.09.2015год. с точното име на кандидата за общински съветник Андриан Руменов Михайлов.</text:p>
      <text:p text:style-name="P34"/>
      <text:p text:style-name="P35"/>
      <text:p text:style-name="P36">ПРЕДСЕДАТЕЛ:<text:s/></text:p>
      <text:p text:style-name="P37">Димитър Миланов</text:p>
      <text:p text:style-name="P38"><text:s text:c="2"/></text:p>
      <text:p text:style-name="P39">СЕКРЕТАР:<text:s/></text:p>
      <text:p text:style-name="P40">Петрана Иванова</text:p>
      <text:p text:style-name="P41"/>
      <text:p text:style-name="P42"/>
      <text:p text:style-name="P43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6:11:00Z</meta:creation-date>
    <dc:date>2015-09-29T06:13:00Z</dc:date>
    <meta:template xlink:href="Normal" xlink:type="simple"/>
    <meta:editing-cycles>1</meta:editing-cycles>
    <meta:editing-duration>PT120S</meta:editing-duration>
    <meta:document-statistic meta:page-count="2" meta:paragraph-count="1" meta:word-count="145" meta:character-count="972" meta:row-count="6" meta:non-whitespace-character-count="828"/>
  </office:meta>
</office:document-meta>
</file>